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omgeving strand Zandvoort, 0473-2023-0000208, het evenement Nieuwjaarsduik Zandvoort 2024, op 01-01-2024 12:00 t/m 01-01-2024 15:00,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3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08</meta:user-defined>
    <meta:user-defined meta:name="DCTERMS.abstract">het evenement Nieuwjaarsduik Zandvoort 2024</meta:user-defined>
    <dc:language>nl</dc:language>
    <meta:user-defined meta:name="OVERHEIDop.locatietype/OVERHEIDop.gebiedsmarkering">Punt</meta:user-defined>
    <meta:user-defined meta:name="DC.title">Gemeente Zandvoort, vergunning verleend, omgeving strand Zandvoort, 0473-2023-0000208, het evenement Nieuwjaarsduik Zandvoort 2024, op 01-01-2024 12:00 t/m 01-01-2024 15:00, verzonden 14-11-2023</meta:user-defined>
    <meta:user-defined meta:name="DCTERMS.W3CDTF/DCTERMS.available">2023-11-16</meta:user-defined>
    <meta:user-defined meta:name="DCTERMS.W3CDTF/OVERHEIDop.jaargang">2023</meta:user-defined>
    <meta:user-defined meta:name="OVERHEIDop.publicationIssue">490340</meta:user-defined>
    <meta:user-defined meta:name="OVERHEIDop.GmbID/DC.identifier">gmb-2023-490340</meta:user-defined>
    <meta:user-defined meta:name="OVERHEIDop.versieInformatie"/>
  </office:meta>
</office:document-meta>
</file>