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exploitatie van 2 kansspelautomaten aan Markt 11 5527EN Hap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de exploitatie van 2 kansspelautomaten aan Markt 11 5527EN Hapert. Het kenmerk van de gemeente voor deze zaak is ZBLA2023-000933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4-11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0339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339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BLA2023-000933</meta:user-defined>
    <meta:user-defined meta:name="DCTERMS.abstract">de exploitatie van 2 kansspelautoma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e exploitatie van 2 kansspelautomaten aan Markt 11 5527EN Hapert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339</meta:user-defined>
    <meta:user-defined meta:name="OVERHEIDop.GmbID/DC.identifier">gmb-2023-490339</meta:user-defined>
    <meta:user-defined meta:name="OVERHEIDop.versieInformatie"/>
  </office:meta>
</office:document-meta>
</file>