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luisjesdijk- Willem Egmondstraat    23/0020419  AS23/103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voor een aantal doelgroepen, onder andere burgers, taxibranche en logistieke voertuigen (in de vorm van bestelbusjes) een pilot uitgevoerd zal worden door middel van het realiseren van een aantal laadlocaties met zogenaamde snelladers;</text:p>
              </text:list-item>
              <text:list-item text:style-override="id1-3-2-2-1-5-5">
                <text:number>•</text:number>
                <text:p text:style-name="al">dat deze snelladers er voor zorgen dat een voertuig weer snel voldoende stroom heeft geladen en ze weer snel verder kan met een redelijke actieradius;</text:p>
              </text:list-item>
              <text:list-item text:style-override="id1-3-2-2-1-5-6">
                <text:number>•</text:number>
                <text:p text:style-name="al">dat hiervoor locaties worden gekozen op een doorgaande route van genoemde doelgroepen, met een grote doorstroming qua gebruik van de laadpalen;</text:p>
              </text:list-item>
              <text:list-item text:style-override="id1-3-2-2-1-5-7">
                <text:number>•</text:number>
                <text:p text:style-name="al">dat er bij deze snelladers parkeerplaatsen gereserveerd dienen te worden, ten behoeve van het laden van voertuigen;</text:p>
              </text:list-item>
              <text:list-item text:style-override="id1-3-2-2-1-5-8">
                <text:number>•</text:number>
                <text:p text:style-name="al">dat het nodig is om de betreffende parkeerplaatsen middels een verkeersbesluit aan te wijzen;</text:p>
              </text:list-item>
              <text:list-item text:style-override="id1-3-2-2-1-5-9">
                <text:number>•</text:number>
                <text:p text:style-name="al">dat zo’n snellaadlocatie ingericht zal worden tegenover aan de Willem Egmondstraat 6;</text:p>
              </text:list-item>
              <text:list-item text:style-override="id1-3-2-2-1-5-10">
                <text:number>•</text:number>
                <text:p text:style-name="al">dat het wenselijk is 6 parkeerplaatsen bij deze snellaadlocatie tegenover aan de Willem Egmondstraat 6, hiervoor te reserver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list text:style-name="id1-3-2-2-1-13">
              <text:list-item text:style-override="id1-3-2-2-1-13-1">
                <text:number>•</text:number>
                <text:p text:style-name="al">6 parkeerplaatsen, bij het snellaadstation tegenover aan de Willem Egmondstraat 6, ongeveer, aan te wijzen als parkeerplaats die als specifiek doel heeft het opladen van elektrische voertuigen.</text:p>
              </text:list-item>
              <text:list-item text:style-override="id1-3-2-2-1-13-2">
                <text:number>•</text:number>
                <text:p text:style-name="al">Dit besluit kenbaar te maken aan de weggebruikers middels plaatsing van de borden E8c met onderbord OB20 'Opladen elektrische voertuigen' alsmede met onderbord OB504, volgens bijlage I van het RVV 1990, te plaatsen.</text:p>
              </text:list-item>
              <text:list-item text:style-override="id1-3-2-2-1-13-3">
                <text:number>•</text:number>
                <text:p text:style-name="al">Deze 6 snellaadplekken vervangen circa 10 reguliere parkeervakken.</text:p>
              </text:list-item>
            </text:list>
            <text:p text:style-name="common-al"/>
            <text:p text:style-name="common-al">De gemeente Rotterdam, de Dienst Stadsbeheer, wordt belast met de uitvoering van dit besluit. Dit besluit wordt op de voor de gemeente gebruikelijke wijze gepubliceerd in het Gemeenteblad via www.officielebekendmakingen.nl </text:p>
            <text:p text:style-name="common-al"/>
            <text:p text:style-name="common-al">Rotterdam, 2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3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3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3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llem Egmo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17</meta:user-defined>
    <meta:user-defined meta:name="DCTERMS.W3CDTF/OVERHEIDop.jaargang">2023</meta:user-defined>
    <meta:user-defined meta:name="OVERHEIDop.publicationIssue">490336</meta:user-defined>
    <meta:user-defined meta:name="OVERHEIDop.GmbID/DC.identifier">gmb-2023-490336</meta:user-defined>
    <meta:user-defined meta:name="OVERHEIDop.versieInformatie"/>
  </office:meta>
</office:document-meta>
</file>