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Hogeweg 5-01 en 5-02 (DML02 G 2704): bouwen van een twee grondgebonden woningen. 01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1-11-2023</text:span>
          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3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Hogeweg 5-01 en 5-02 (DML02 G 2704): bouwen van een twee grondgebonden woningen. 01-11-2023 -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328</meta:user-defined>
    <meta:user-defined meta:name="OVERHEIDop.GmbID/DC.identifier">gmb-2023-490328</meta:user-defined>
    <meta:user-defined meta:name="OVERHEIDop.versieInformatie"/>
  </office:meta>
</office:document-meta>
</file>