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ood stroom aggregaat ruimte M.A. de Ruijterstraat 19, 3201 C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ood stroom aggregaat 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.A. de Ruijterstraat 19  </text:p>
            <text:p text:style-name="common-al">3201 CK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1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9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1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32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2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2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10</meta:user-defined>
    <meta:user-defined meta:name="DCTERMS.abstract">Het bouwen van een nood stroom aggregaat ruimte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nood stroom aggregaat ruimte M.A. de Ruijterstraat 19, 3201 CK Spijkeniss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27</meta:user-defined>
    <meta:user-defined meta:name="OVERHEIDop.GmbID/DC.identifier">gmb-2023-490327</meta:user-defined>
    <meta:user-defined meta:name="OVERHEIDop.versieInformatie"/>
  </office:meta>
</office:document-meta>
</file>