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17 Septemberstraat 19, 5502E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790</text:span>. Op 14-11-2023 is het besluit naar de aanvrager verzonden.</text:p>
            <text:p text:style-name="common-al">De zaak betreft locatie 17 Septemberstraat 19, 5502EM te Veldhoven en heeft de omschrijving "realiseren van een dakop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032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2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2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790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Besluit aanvraag omgevingsvergunning 17 Septemberstraat 19, 5502EM te Veldhov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321</meta:user-defined>
    <meta:user-defined meta:name="OVERHEIDop.GmbID/DC.identifier">gmb-2023-490321</meta:user-defined>
    <meta:user-defined meta:name="OVERHEIDop.versieInformatie"/>
  </office:meta>
</office:document-meta>
</file>