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4323) Doctor van Noortstraat 67 Leidschendam uitvoeren van graafwerkzaamheden ten behoeve van aanleg midden-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voeren van graafwerkzaamheden ten behoeve van aanleg midden-spanningskabels de nieuw te leggen kabels worden grotendeels in bestaande leiding-cunneten geleg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31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1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1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4323) Doctor van Noortstraat 67 Leidschendam uitvoeren van graafwerkzaamheden ten behoeve van aanleg midden-spanningskabel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318</meta:user-defined>
    <meta:user-defined meta:name="OVERHEIDop.GmbID/DC.identifier">gmb-2023-490318</meta:user-defined>
    <meta:user-defined meta:name="OVERHEIDop.versieInformatie"/>
  </office:meta>
</office:document-meta>
</file>