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Landbouwstraat 20-H 1097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bouwstraat 20-H 1097TP Amsterdam</text:p>
            <text:p text:style-name="common-al">Omschrijving: kappen van één boom in een particuliere achtertuin</text:p>
            <text:p text:style-name="common-al">Besluit: buitenbehandeling laten</text:p>
            <text:p text:style-name="common-al">Verzonden naar aanvrager op: 14-11-2023</text:p>
            <text:p text:style-name="common-al">Zaaknummer: Z2023-O004289</text:p>
            <text:p text:style-name="common-al">OLO nummer: 805078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1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1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1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4289</meta:user-defined>
    <meta:user-defined meta:name="DCTERMS.abstract">kappen van één boom in een particuliere achtertuin</meta:user-defined>
    <dc:language>nl</dc:language>
    <meta:user-defined meta:name="OVERHEIDop.locatietype/OVERHEIDop.gebiedsmarkering">Punt</meta:user-defined>
    <meta:user-defined meta:name="DC.title">Buiten behandeling stellen van aanvraag omgevingsvergunning Landbouwstraat 20-H 1097TP Amster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14</meta:user-defined>
    <meta:user-defined meta:name="OVERHEIDop.GmbID/DC.identifier">gmb-2023-490314</meta:user-defined>
    <meta:user-defined meta:name="OVERHEIDop.versieInformatie"/>
  </office:meta>
</office:document-meta>
</file>