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endijk 61, 4474NC Kattendijke - Verlengen beslistermijn omgevingsvergunning voor het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isoleren van de buitengevel op de locatie Monnikendijk 61, 4474NC Kattendijke. De aanvraag is geregistreerd onder zaaknummer Z2023-0000062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3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4</meta:user-defined>
    <meta:user-defined meta:name="DCTERMS.abstract">Monnikendijk 61, 4474NC Kattendijke - Verlengen beslistermijn omgevingsvergunning voor het isoleren van de buitengevel</meta:user-defined>
    <dc:language>nl</dc:language>
    <meta:user-defined meta:name="OVERHEIDop.locatietype/OVERHEIDop.gebiedsmarkering">Punt</meta:user-defined>
    <meta:user-defined meta:name="DC.title">Monnikendijk 61, 4474NC Kattendijke - Verlengen beslistermijn omgevingsvergunning voor het isoleren van de buitengevel</meta:user-defined>
    <meta:user-defined meta:name="DCTERMS.W3CDTF/DCTERMS.available">2023-11-16</meta:user-defined>
    <meta:user-defined meta:name="DCTERMS.W3CDTF/OVERHEIDop.jaargang">2023</meta:user-defined>
    <meta:user-defined meta:name="OVERHEIDop.publicationIssue">490313</meta:user-defined>
    <meta:user-defined meta:name="OVERHEIDop.GmbID/DC.identifier">gmb-2023-490313</meta:user-defined>
    <meta:user-defined meta:name="OVERHEIDop.versieInformatie"/>
  </office:meta>
</office:document-meta>
</file>