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 van een gedeelte van een perceel aan en nabij de Slankweg 60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Enschede maakt hierbij bekend dat de gemeente Enschede, hierna: de ʽGemeenteʼ, met betrekking tot de hieronder vermelde onroerende zaak een overeenkomst is aangegaan of voornemens is om deze aan te gaan.</text:p>
            <text:p text:style-name="al"/>
            <text:p text:style-name="al">De Gemeente is eigenaar van een perceel grond, gelegen aan en nabij de Slankweg 60 te Enschede, een gedeelte van het perceel kadastraal bekend gemeente Lonneker sectie E nummer 9395 ter grootte van circa 48 m2, hierna: het ʽVerkochteʼ. </text:p>
            <text:p text:style-name="al"/>
            <text:p text:style-name="al">De Gemeente meent op basis van de hierna genoemde objectieve, toetsbare en redelijke criteria dat Eigenaar de enige serieuze gegadigde is die in aanmerking komt voor de aankoop van het Verkochte.</text:p>
            <text:p text:style-name="al"/>
            <text:p text:style-name="tussenkopcur">Objectieve, toetsbare en redelijke criteria</text:p>
            <text:p text:style-name="al"/>
            <text:list text:style-name="id1-3-2-2-1-10">
              <text:list-item text:style-override="id1-3-2-2-1-10-1">
                <text:number>1.</text:number>
                <text:p text:style-name="al">Eigenaar is eigenaar van het perceel grond, kadastraal bekend gemeente Lonneker sectie E nummer 7708, ter grootte van 220 m2, hierna: het ʽBuurperceelʼ, welk perceel direct grenst aan het Verkochte. </text:p>
              </text:list-item>
              <text:list-item text:style-override="id1-3-2-2-1-10-2">
                <text:number>2.</text:number>
                <text:p text:style-name="al">Het Verkochte grenst alleen aan het Buurperceel en voor het overige aan openbare ruimte die in eigendom van de gemeente Enschede is.</text:p>
              </text:list-item>
              <text:list-item text:style-override="id1-3-2-2-1-10-3">
                <text:number>3.</text:number>
                <text:p text:style-name="al">Eigenaar sinds 2022 huurder en gebruiker is van het Verkochte, hierin heeft geïnvesteerd en deze ook altijd beheerd en onderhouden heeft. </text:p>
              </text:list-item>
            </text:list>
            <text:p text:style-name="al"/>
            <text:p text:style-name="al">Gelet op het bovenstaande is er sprake van een situatie die de Eigenaar in een ongelijke situatie plaatst ten opzichte van anderen, zodanig dat de Gemeente de Eigenaar als de enige serieus gegadigde voor de verkoop van het Verkochte kan aanmerken en deze daarom één-op-één, rechtstreeks kan aanbieden.  </text:p>
            <text:p text:style-name="al"/>
            <text:p text:style-name="tussenkopcur">Vervaltermijn</text:p>
            <text:p text:style-name="al"/>
            <text:p text:style-name="al">Bent u het oneens met deze (voorgenomen) verkoop? Dan dient u binnen 20 kalenderdagen na deze publicatie, derhalve uiterlijk op 7 december 2023,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ebieds- &amp; Projectontwikkeling van de Gemeente, e-mailadres: <text:a xlink:href="mailto:juristengpo@enschede.nl" xlink:type="simple">juristengpo@enschede.nl</text:a></text:p>
            <text:p text:style-name="al"/>
            <text:p text:style-name="al">Indien binnen de 20 kalenderdagen na de publicatie geen gebruik wordt gemaakt van de mogelijkheid om een kort geding aan te spannen, dan vervalt het recht om tegen de door de Gemeente aangegane of nog aan te gane overeenkomst in rechte op te komen of daartegen enige vordering tot schadevergoeding of vergoeding van kosten en of welke andere aanspraak dan ook te baseren.</text:p>
            <text:p text:style-name="al"/>
            <text:p text:style-name="al">Met deze publicatie geeft de Gemeente uitvoering aan het zogenaamde Didam-arrest van de Hoge Raad van 26 november 2021 (ECLI:NL:HR:2021:1778).</text:p>
            <text:p text:style-name="al"/>
            <text:p text:style-name="al">Voor eventuele vragen en/of nadere inlichtingen met betrekking tot deze publicatie kunt u contact opnemen met de afdeling Gebieds- en Projectontwikkeling van de Gemeente. <text:span text:style-name="nadrukvet">Dit ontslaat u niet van het tijdig aanhangig moeten maken van voornoemd kort geding.</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031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1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1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van een gedeelte van een perceel aan en nabij de Slankweg 60 te Enschede</meta:user-defined>
    <meta:user-defined meta:name="DCTERMS.W3CDTF/DCTERMS.available">2023-11-17</meta:user-defined>
    <meta:user-defined meta:name="DCTERMS.W3CDTF/OVERHEIDop.jaargang">2023</meta:user-defined>
    <meta:user-defined meta:name="OVERHEIDop.publicationIssue">490312</meta:user-defined>
    <meta:user-defined meta:name="OVERHEIDop.GmbID/DC.identifier">gmb-2023-490312</meta:user-defined>
    <meta:user-defined meta:name="OVERHEIDop.versieInformatie"/>
  </office:meta>
</office:document-meta>
</file>