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28 flexwoningen inclusief terreininrichting op het perceel tussen Kleingouw 71 en Kleingouw 84 in Andijk (voorlopig huisnr 71A-V (zonder I en O), 72 en 72A-H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0797 voor een omgevingsvergunning voor het tijdelijk plaatsen van 28 flexwoningen inclusief terreininrichting op locatie tussen Kleingouw 71 en Kleingouw 84 in Andijk (voorlopig huisnr 71A-V (zonder I en O), 72 en 72A-H.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et aanleggen, wijzigen, verwijderen of onderhouden van een weg</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3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97</meta:user-defined>
    <meta:user-defined meta:name="DCTERMS.abstract">Betreft: Besluit op locatie tussen Kleingouw 71 en Kleingouw 84 in Andijk (voorlopig huisnr 71A-V (zonder I en O), 72 en 72A-H</meta:user-defined>
    <dc:language>nl</dc:language>
    <meta:user-defined meta:name="OVERHEIDop.locatietype/OVERHEIDop.gebiedsmarkering">Punt</meta:user-defined>
    <meta:user-defined meta:name="DC.title">Besluit aanvraag omgevingsvergunning voor het tijdelijk plaatsen van 28 flexwoningen inclusief terreininrichting op het perceel tussen Kleingouw 71 en Kleingouw 84 in Andijk (voorlopig huisnr 71A-V (zonder I en O), 72 en 72A-H (reguliere voorbereidingsprocedure)</meta:user-defined>
    <meta:user-defined meta:name="DCTERMS.W3CDTF/DCTERMS.available">2023-11-16</meta:user-defined>
    <meta:user-defined meta:name="DCTERMS.W3CDTF/OVERHEIDop.jaargang">2023</meta:user-defined>
    <meta:user-defined meta:name="OVERHEIDop.publicationIssue">490306</meta:user-defined>
    <meta:user-defined meta:name="OVERHEIDop.GmbID/DC.identifier">gmb-2023-490306</meta:user-defined>
    <meta:user-defined meta:name="OVERHEIDop.versieInformatie"/>
  </office:meta>
</office:document-meta>
</file>