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is vergunningsvrij, Hoofddorp, Birkholm 68, 2133 CG, plaatsen van twee dakkapellen op de voor- en achterzijde van de woning, verzenddatum 14-11-2023, zaaknummer 03948331584, olonummer 7954997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90303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303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303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3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is vergunningsvrij, Hoofddorp, Birkholm 68, 2133 CG, plaatsen van twee dakkapellen op de voor- en achterzijde van de woning, verzenddatum 14-11-2023, zaaknummer 03948331584, olonummer 7954997.</meta:user-defined>
    <meta:user-defined meta:name="DCTERMS.W3CDTF/DCTERMS.available">2023-11-16</meta:user-defined>
    <meta:user-defined meta:name="DCTERMS.W3CDTF/OVERHEIDop.jaargang">2023</meta:user-defined>
    <meta:user-defined meta:name="OVERHEIDop.publicationIssue">490303</meta:user-defined>
    <meta:user-defined meta:name="OVERHEIDop.GmbID/DC.identifier">gmb-2023-490303</meta:user-defined>
    <meta:user-defined meta:name="OVERHEIDop.versieInformatie"/>
  </office:meta>
</office:document-meta>
</file>