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nterieure overeenkomst over grondexploitatie als bedoeld in artikel 6.24 Wr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9 november 2023 een anterieure overeenkomst zijn aangegaan met </text:p>
            <text:list text:style-name="id1-3-2-1-1-2">
              <text:list-item text:style-override="id1-3-2-1-1-2-1">
                <text:number>-</text:number>
                <text:p text:style-name="al"> eigenaar, hierna ‘’ontwikkelaar’’ genoemd. </text:p>
              </text:list-item>
            </text:list>
            <text:p text:style-name="common-al">De overeenkomst heeft betrekking op het kadastrale perceel sectie I nr. 1557, plaatselijk bekend als een deel van het erf bij Molenweg 1 te Formerum.</text:p>
            <text:p text:style-name="common-al">De ontwikkelaar wil op het perceel I nr. 1557 een woning realiseren. Parkeren vindt plaats op eigen erf. De ontwikkelaar heeft voor de realisatie van het bouwplan de gemeente verzocht om af te wijken van het bestemmingsplan. </text:p>
            <text:p text:style-name="common-al">Een beschrijving van de zakelijke inhoud van de overeenkomst en een situatietekening met daarop het exploitatiegebied is op afspraak in te zien in de inforuimte van het gemeentehuis. </text:p>
            <text:p text:style-name="last-al">Tegen de gesloten overeenkomst en de zakelijke beschrijving van de inhoud van de overeenkomst kunnen geen zienswijzen, bezwaren of 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90300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300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300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2/xml/MC-DRP-Voorlicht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nterieure overeenkomst over grondexploitatie als bedoeld in artikel 6.24 Wro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0300</meta:user-defined>
    <meta:user-defined meta:name="OVERHEIDop.GmbID/DC.identifier">gmb-2023-490300</meta:user-defined>
    <meta:user-defined meta:name="OVERHEIDop.versieInformatie"/>
  </office:meta>
</office:document-meta>
</file>