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erdwarsweg 2, 6584D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2022-064863 voor het realiseren van een schuurwoning op locatie Lierdwarsweg 2, 6584DA Molenhoek. De vergunning is beslot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 februari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03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erdwarsweg 2, 6584DA Molenhoek</meta:user-defined>
    <dc:language>nl</dc:language>
    <meta:user-defined meta:name="OVERHEIDop.locatietype/OVERHEIDop.gebiedsmarkering">Vlak</meta:user-defined>
    <meta:user-defined meta:name="DC.title">Kennisgeving besluit op aanvraag omgevingsvergunning, Lierdwarsweg 2, 6584DA Molenho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30</meta:user-defined>
    <meta:user-defined meta:name="OVERHEIDop.GmbID/DC.identifier">gmb-2023-49030</meta:user-defined>
    <meta:user-defined meta:name="OVERHEIDop.versieInformatie"/>
  </office:meta>
</office:document-meta>
</file>