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Oude Kruisweg 100, 2142 EH, realiseren van een uitbreiding van de woning, verzenddatum 14-11-2023, zaaknummer 03948218508, olonummer 8031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2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Cruquius, Oude Kruisweg 100, 2142 EH, realiseren van een uitbreiding van de woning, verzenddatum 14-11-2023, zaaknummer 03948218508, olonummer 8031337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96</meta:user-defined>
    <meta:user-defined meta:name="OVERHEIDop.GmbID/DC.identifier">gmb-2023-490296</meta:user-defined>
    <meta:user-defined meta:name="OVERHEIDop.versieInformatie"/>
  </office:meta>
</office:document-meta>
</file>