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66, het realiser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66, 9573 PD</text:p>
            <text:p text:style-name="common-al">het realiseren van een machineberging (Z2023-017872)</text:p>
            <text:p text:style-name="common-al">Datum verzending besluit: 14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2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1e Exloërmond, 1e Exloërmond 66, het realiseren van een machineberging</meta:user-defined>
    <meta:user-defined meta:name="DCTERMS.W3CDTF/DCTERMS.available">2023-11-16</meta:user-defined>
    <meta:user-defined meta:name="DCTERMS.W3CDTF/OVERHEIDop.jaargang">2023</meta:user-defined>
    <meta:user-defined meta:name="OVERHEIDop.publicationIssue">490295</meta:user-defined>
    <meta:user-defined meta:name="OVERHEIDop.GmbID/DC.identifier">gmb-2023-490295</meta:user-defined>
    <meta:user-defined meta:name="OVERHEIDop.versieInformatie"/>
  </office:meta>
</office:document-meta>
</file>