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iet Heinstraat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3 een besluit genomen op de aanvraag met zaaknummer 1742-HZ_WABO-2213888 voor het plaatsen van een schutting op de locatie Piet Heinstraat 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 febr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02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iet Heinstraat 1 in Rijssen, het plaatsen van een schutt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Piet Heinstraat 1 in Rijssen</meta:user-defined>
    <meta:user-defined meta:name="DCTERMS.W3CDTF/DCTERMS.available">2023-02-15</meta:user-defined>
    <meta:user-defined meta:name="DCTERMS.W3CDTF/OVERHEIDop.jaargang">2023</meta:user-defined>
    <meta:user-defined meta:name="OVERHEIDop.publicationIssue">49029</meta:user-defined>
    <meta:user-defined meta:name="OVERHEIDop.GmbID/DC.identifier">gmb-2023-49029</meta:user-defined>
    <meta:user-defined meta:name="OVERHEIDop.versieInformatie"/>
  </office:meta>
</office:document-meta>
</file>