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ranjeweg 1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13, 9161 CB: wijzigen van de bestemming <text:span text:style-name="nadrukcur">14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028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ranjeweg 13 in Hollu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88</meta:user-defined>
    <meta:user-defined meta:name="OVERHEIDop.GmbID/DC.identifier">gmb-2023-490288</meta:user-defined>
    <meta:user-defined meta:name="OVERHEIDop.versieInformatie"/>
  </office:meta>
</office:document-meta>
</file>