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Verjaardagsfeest met live-muziek op 24 december 2023 in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Tytsjerksteradiel.</text:p>
            <text:p text:style-name="common-al">Op 02 november 2023 is de volgende melding binnengekomen:</text:p>
            <text:p text:style-name="last-al">Aldtsjerk, Marwei 1, verjaardagsfeest met livemuziek op 24 december 2023 van 19.00 uur tot 0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027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7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7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7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03866</meta:user-defined>
    <meta:user-defined meta:name="DCTERMS.abstract">Verjaardagsfeest met live-muziek op 24 december 2023 in Aldtsjerk</meta:user-defined>
    <dc:language>nl</dc:language>
    <meta:user-defined meta:name="OVERHEIDop.locatietype/OVERHEIDop.gebiedsmarkering">Punt</meta:user-defined>
    <meta:user-defined meta:name="DC.title">Gemeente Tytsjerksteradiel - melding Verjaardagsfeest met live-muziek op 24 december 2023 in Aldtsjerk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275</meta:user-defined>
    <meta:user-defined meta:name="OVERHEIDop.GmbID/DC.identifier">gmb-2023-490275</meta:user-defined>
    <meta:user-defined meta:name="OVERHEIDop.versieInformatie"/>
  </office:meta>
</office:document-meta>
</file>