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sland tussen woonhuis en wetering, Brugstraat 69 Vinkel, omgevingsvergunning, het houden van kleinschalig muziekevenement, Weteringp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houden van een kleinschalig muziekevenement, Weteringpop</text:p>
            <text:p text:style-name="common-al"/>
            <text:p text:style-name="common-al">
            <text:span text:style-name="nadrukvet">Adres of locatie</text:span>: grasland tussen woonhuis en wetering, brugstraat 69 te Vinkel</text:p>
            <text:p text:style-name="common-al">
            <text:span text:style-name="nadrukvet">Omschrijving</text:span>: het houden van een kleinschalig muziekevenement, Weteringpop</text:p>
            <text:p text:style-name="common-al">
            <text:span text:style-name="nadrukvet">Kenmerknummer</text:span>: 07961561001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0264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26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26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5610013</meta:user-defined>
    <meta:user-defined meta:name="DCTERMS.abstract">Projectomschrijving: kleinschalig muziekevenement voor jong en oud, Toelichting: in overleg met Marion van de ven ( juriste s`hertogenbosch ) word de vergunning aangevraagd voor 5 jaar en hopelijk ook verleend.</meta:user-defined>
    <dc:language>nl</dc:language>
    <meta:user-defined meta:name="OVERHEIDop.locatietype/OVERHEIDop.gebiedsmarkering">Vlak</meta:user-defined>
    <meta:user-defined meta:name="DC.title">grasland tussen woonhuis en wetering, Brugstraat 69 Vinkel, omgevingsvergunning, het houden van kleinschalig muziekevenement, Weteringpop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264</meta:user-defined>
    <meta:user-defined meta:name="OVERHEIDop.GmbID/DC.identifier">gmb-2023-490264</meta:user-defined>
    <meta:user-defined meta:name="OVERHEIDop.versieInformatie"/>
  </office:meta>
</office:document-meta>
</file>