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Geerweg 2: plaatsen van mantelzorgwoningen, 02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2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Geerweg 2: plaatsen van mantelzorgwoningen, 02-11-2023 -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262</meta:user-defined>
    <meta:user-defined meta:name="OVERHEIDop.GmbID/DC.identifier">gmb-2023-490262</meta:user-defined>
    <meta:user-defined meta:name="OVERHEIDop.versieInformatie"/>
  </office:meta>
</office:document-meta>
</file>