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Bonton 1, 2, 3, 4, 5, 6, 7, 8, 10, 12, 14, 18 en 20, 5473JZ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13 woningen</text:p>
            <text:p text:style-name="common-al">Verzenddatum: 14-11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026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6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6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96</meta:user-defined>
    <meta:user-defined meta:name="DCTERMS.abstract">Verzenddatum: 14-11-2023</meta:user-defined>
    <dc:language>nl</dc:language>
    <meta:user-defined meta:name="OVERHEIDop.locatietype/OVERHEIDop.gebiedsmarkering">Punt</meta:user-defined>
    <meta:user-defined meta:name="DC.title">Verleende reguliere omgevingsvergunning De Bonton 1, 2, 3, 4, 5, 6, 7, 8, 10, 12, 14, 18 en 20, 5473JZ Heeswijk-Dinther</meta:user-defined>
    <meta:user-defined meta:name="OVERHEIDop.datumEindeReactietermijn">2023-12-28</meta:user-defined>
    <meta:user-defined meta:name="OVERHEIDop.terinzageleggingBG">https://jeleefomgeving.nl/inzien/001160771/1f9772a9-82ff-11ee-8160-005056011332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0261</meta:user-defined>
    <meta:user-defined meta:name="OVERHEIDop.GmbID/DC.identifier">gmb-2023-490261</meta:user-defined>
    <meta:user-defined meta:name="OVERHEIDop.versieInformatie"/>
  </office:meta>
</office:document-meta>
</file>