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Binnenweg 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Nieuwe Binnenweg 72, 3015BC, plaatsen van verlichte reclame-uitingen. Aan de gevel worden doosletters en een haakse lichtbak bevestigd (datum besluit 14-11-2023, op dezelfde dag verzonden, dossiernummer OMV.23.08.00231)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text:p>
            <text:p text:style-name="common-al">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0259</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259</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259</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Nieuwe Binnenweg 72</meta:user-defined>
    <meta:user-defined meta:name="DCTERMS.W3CDTF/DCTERMS.available">2023-11-16</meta:user-defined>
    <meta:user-defined meta:name="DCTERMS.W3CDTF/OVERHEIDop.jaargang">2023</meta:user-defined>
    <meta:user-defined meta:name="OVERHEIDop.publicationIssue">490259</meta:user-defined>
    <meta:user-defined meta:name="OVERHEIDop.GmbID/DC.identifier">gmb-2023-490259</meta:user-defined>
    <meta:user-defined meta:name="OVERHEIDop.versieInformatie"/>
  </office:meta>
</office:document-meta>
</file>