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s aan Travalje en Hof te Zandeplein</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s</text:p>
            <text:p text:style-name="common-al"/>
            <text:p text:style-name="common-al">De gemeente heeft huisnummers toegekend, te weten: </text:p>
            <text:p text:style-name="common-al">Travalje 1 t/m 23 te Kloosterzande,</text:p>
            <text:p text:style-name="common-al">Travalje 4 t/m 16 te Kloosterzande, </text:p>
            <text:p text:style-name="common-al">Hof te Zandeplein 14 t/m 18 te Kloosterzande</text:p>
            <text:p text:style-name="common-al">
            
          </text:p>
            <text:p text:style-name="common-al">Datum van inwerkingtreding van dit nummeraanduidingsbesluit loopt parallel aan het besluit van de bijbehorende omgevingsvergunning. </text:p>
            <text:p text:style-name="common-al">Zaakomschrijving: het bouwen van 22 woningen</text:p>
            <text:p text:style-name="common-al">Zaaknummer: 0677621408-001</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9024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4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24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621408-001</meta:user-defined>
    <meta:user-defined meta:name="DCTERMS.abstract">Kennisgeving besluit toekennen huisnummers aan Travalje en Hof te Zandeplein te Kloosterzande</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toekenning huisnummers aan Travalje en Hof te Zandeplein</meta:user-defined>
    <meta:user-defined meta:name="DCTERMS.W3CDTF/DCTERMS.available">2023-11-16</meta:user-defined>
    <meta:user-defined meta:name="DCTERMS.W3CDTF/OVERHEIDop.jaargang">2023</meta:user-defined>
    <meta:user-defined meta:name="OVERHEIDop.publicationIssue">490244</meta:user-defined>
    <meta:user-defined meta:name="OVERHEIDop.GmbID/DC.identifier">gmb-2023-490244</meta:user-defined>
    <meta:user-defined meta:name="OVERHEIDop.versieInformatie"/>
  </office:meta>
</office:document-meta>
</file>