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23 (Circulair Avenue 2, 2133 LB), plaatsen van aanvullende magazijnstelling bij DP World (v/h Syncreon), 11-11-2023, zaaknummer 039410185053, olonummer 8142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2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2823 (Circulair Avenue 2, 2133 LB), plaatsen van aanvullende magazijnstelling bij DP World (v/h Syncreon), 11-11-2023, zaaknummer 039410185053, olonummer 8142499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42</meta:user-defined>
    <meta:user-defined meta:name="OVERHEIDop.GmbID/DC.identifier">gmb-2023-490242</meta:user-defined>
    <meta:user-defined meta:name="OVERHEIDop.versieInformatie"/>
  </office:meta>
</office:document-meta>
</file>