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
            <text:span text:style-name="nadrukvet">De raad van de gemeente Gorinchem</text:span>;</text:p>
            <text:p text:style-name="al"/>
            <text:p text:style-name="al">gezien het voorstel van burgemeester en wethouders van 10 oktober 2023;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
            <text:span text:style-name="nadrukvet">Verordening op de heffing en de invordering van leges 2024 (Leges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text:p>
              </text:list-item>
              <text:list-item text:style-override="id1-3-2-2-2-4-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4-5">
                <text:number>e.</text:number>
                <text:p text:style-name="al">het in behandeling nemen van een aanvraag als bedoeld in titel 1 en 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1.</text:number>
                <text:p text:style-name="al">van zuiver redactionele aard zijn;</text:p>
              </text:list-item>
              <text:list-item text:style-override="id1-3-2-2-10-4-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a.</text:number>
                    <text:p text:style-name="al">hoofdstuk 2 (reisdocumenten);</text:p>
                  </text:list-item>
                  <text:list-item text:style-override="id1-3-2-2-10-4-2-3-2">
                    <text:number>b.</text:number>
                    <text:p text:style-name="al">hoofdstuk 3 (rijbewijzen);</text:p>
                  </text:list-item>
                  <text:list-item text:style-override="id1-3-2-2-10-4-2-3-3">
                    <text:number>c.</text:number>
                    <text:p text:style-name="al">onderdelen 1.4.5 (papieren verstrekkingen uit de basisregistratie personen);</text:p>
                  </text:list-item>
                  <text:list-item text:style-override="id1-3-2-2-10-4-2-3-4">
                    <text:number>d.</text:number>
                    <text:p text:style-name="al">hoofdstuk 16 (kansspelen);</text:p>
                  </text:list-item>
                </text:list>
              </text:list-item>
              <text:list-item text:style-override="id1-3-2-2-10-4-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bij raadsbesluit van 10 nov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4, behorende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4">
                  <text:p text:style-name="table_al">Hoofdstuk 1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Het tarief bedraagt voor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in het Stadhuis aan het Stadhuisplein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woensdag om 09.00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maandag om 09.00 en 09.30 uu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maandag tot en met vrijdag tussen 09.00 en 17.00 uu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zaterdag tussen 09.00 en 17.00 uu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in het voormalige Stadhuis aan de Grote Markt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maandag tot en met vrijdag tussen 09.00 en 17.00 uur</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zaterdag tussen 09.00 en 17.00 uur</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zondag tussen 09.00 en 17.00 uur</text:p>
                </table:table-cell>
                <table:table-cell table:style-name="entry" table:number-rows-spanned="1" table:number-columns-spanned="1">
                  <text:p text:style-name="table_al">€ 1.5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maandag tot en met vrijdag tussen 09.00 en 17.00 uur</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zaterdag tussen 09.00 en 17.00 uur </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zondag tussen 09.00 en 17.00 uur</text:p>
                </table:table-cell>
                <table:table-cell table:style-name="entry" table:number-rows-spanned="1" table:number-columns-spanned="1">
                  <text:p text:style-name="table_al">€ 1.57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 een trouwboekje of partnerschapsboekje: </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als beëdiging bij de rechtbank al heeft plaatsgevonden</text:p>
                </table:table-cell>
                <table:table-cell table:style-name="entry" table:number-rows-spanned="1" table:number-columns-spanned="1">
                  <text:p text:style-name="table_al">€ 52,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als beëdiging bij de rechtbank nog niet heeft plaatsgevonden</text:p>
                </table:table-cell>
                <table:table-cell table:style-name="entry" table:number-rows-spanned="1" table:number-columns-spanned="1">
                  <text:p text:style-name="table_al">€ 260,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 maand voorafgaand aan die gereserveerde datum:</text:p>
                </table:table-cell>
                <table:table-cell table:style-name="entry" table:number-rows-spanned="1" table:number-columns-spanned="1">
                  <text:p text:style-name="table_al">€ 52,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Voor het afnemen van een verklaring voorgenomen huwelijk of registratie van een partnerschap</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Voor bemiddeling bij informatieoverdracht ten aanzien van geboorte- en huwelijksaangifte en opnemingen in de gemeentelijke basis administratie persoonsgegevens (raadplegen GBA-V), per raadpleging</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4">
                  <text:p text:style-name="table_al">Hoofdstuk 2 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in behandeling nemen van een aanvraag voor een paspoort of een Nederlandse identiteitskaart gelden de maximum totaalbedragen aan leges die daarvoor zijn opgenomen in het Besluit paspoortgelden, met dien verstande dat de daarin genoemde totaalbedragen naar beneden worden afgerond op een veelvoud van 5 eurocent.</text:p>
                </table:table-cell>
                <table:table-cell table:style-name="entry" table:number-rows-spanned="1" table:number-columns-spanned="1"/>
              </table:table-row>
              <table:table-row table:style-name="row">
                <table:table-cell table:style-name="entry" table:number-rows-spanned="1" table:number-columns-spanned="4">
                  <text:p text:style-name="table_al">Hoofdstuk 3 Rijbewijze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in behandeling nemen van een aanvraag voor een rijbewijs gelden de maximum totaalbedragen aan leges die daarvoor zijn vastgesteld in het Reglement rijbewijzen welke zijn goedgekeurd door het Ministerie van Infrastructuur en Waterstaat.</text:p>
                </table:table-cell>
                <table:table-cell table:style-name="entry" table:number-rows-spanned="1" table:number-columns-spanned="1"/>
              </table:table-row>
              <table:table-row table:style-name="row">
                <table:table-cell table:style-name="entry" table:number-rows-spanned="1" table:number-columns-spanned="5">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Het tarief bedraagt terzake van het op verzoek tot het verstrekken van statistische of demografische gegevens, voor ieder daaraan besteed kwartier</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Het tarief bedraagt terzake van het in behandeling nemen van een aanvraag tot het afgeven van een:</text:p>
                </table:table-cell>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3">
                  <text:p text:style-name="table_al">afschrift uit basisregistratie personen van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4.5.1.1</text:p>
                </table:table-cell>
                <table:table-cell table:style-name="entry" table:number-rows-spanned="1" table:number-columns-spanned="3">
                  <text:p text:style-name="table_al">voor één persoon </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4.5.1.2</text:p>
                </table:table-cell>
                <table:table-cell table:style-name="entry" table:number-rows-spanned="1" table:number-columns-spanned="3">
                  <text:p text:style-name="table_al">voor twee of meer personen die in de basisregistratie personen op hetzelfde adres staan ingeschreven</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4.5.1.3</text:p>
                </table:table-cell>
                <table:table-cell table:style-name="entry" table:number-rows-spanned="1" table:number-columns-spanned="3">
                  <text:p text:style-name="table_al">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4">
                  <text:p text:style-name="table_al">Hoofdstuk 5 (Vervallen)</text:p>
                </table:table-cell>
                <table:table-cell table:style-name="entry" table:number-rows-spanned="1" table:number-columns-spanned="1"/>
              </table:table-row>
              <table:table-row table:style-name="row">
                <table:table-cell table:style-name="entry" table:number-rows-spanned="1" table:number-columns-spanned="4">
                  <text:p text:style-name="table_al">Hoofdstuk 6 (Vervallen)</text:p>
                </table:table-cell>
                <table:table-cell table:style-name="entry" table:number-rows-spanned="1" table:number-columns-spanned="1"/>
              </table:table-row>
              <table:table-row table:style-name="row">
                <table:table-cell table:style-name="entry" table:number-rows-spanned="1" table:number-columns-spanned="4">
                  <text:p text:style-name="table_al">Hoofdstuk 7 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een afschrift van de gemeentebegroting</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een afschrift van de gemeenterekening</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een afschrift van het burgerjaarverslag</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3">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3">
                  <text:p text:style-name="table_al">het verslag van een raadsvergadering, per vergadering</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3">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3">
                  <text:p text:style-name="table_al">op de verslagen van de raadsvergaderingen</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3">
                  <text:p text:style-name="table_al">op de stukken behorende bij de raadsvergaderingen</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3">
                  <text:p text:style-name="table_al">Het tarief bedraagt voor het in behandeling nemen van een aanvraag tot het afsluiten van een abonnement voor een kalenderjaar op het gemeenteblad</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3">
                  <text:p text:style-name="table_al">een afschrift van de algemene plaatselijke verordening</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3">
                  <text:p text:style-name="table_al">een afschrift van de bouwverordening</text:p>
                </table:table-cell>
                <table:table-cell table:style-name="entry" table:number-rows-spanned="1" table:number-columns-spanned="1">
                  <text:p text:style-name="table_al">€ 95,4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3">
                  <text:p text:style-name="table_al">een afschrift van een andere dan onder 1.7.4.1.en 1.7.4.2 genoemde verordenin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3">
                  <text:p text:style-name="table_al">een afschrift van een volledige verzameling verordeningen, met uitzondering van die genoemd onder 1.7.4.2</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4">
                  <text:p text:style-name="table_al">Hoofdstuk 8 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95,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tot het verstrekken van een lichtdruk van een plan, zoals bestemmingsplan, voorbereidingsbesluit, streekplan, wegenkaart behorende bij de legger bedoeld in onderdeel 1.8.2.2, structuurplan of stadsvernieuwingsplan, per dm<text:span text:style-name="sup">2</text:span> lichtdruk</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3">
                  <text:p text:style-name="table_al">de legger bedoeld in artikel 27 van de Wegenw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3">
                  <text:p text:style-name="table_al">de inschrijving in het rijksmonumentenregister bedoeld in artikel 3,3, vijfde lid, van de Erfgoedw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3">
                  <text:p text:style-name="table_al">het gemeentelijk erfgoedregister, bedoeld in artikel 3.16 van de Erfgoedwet, per aangewezen cultureel erfgoe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3">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3">
                  <text:p text:style-name="table_al">het gemeentelijke adressenbestand of delen daarvan, per adre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3">
                  <text:p text:style-name="table_al">het gemeentelijke relatiebestand adres - kadastraal perceel of delen daarvan, per gelegde relati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het gemeentelijke adrescoördinaten bestand of delen daarvan, per adrescoördin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4">
                  <text:p text:style-name="table_al">Hoofdstuk 9 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4">
                  <text:p text:style-name="table_al">Hoofdstuk 10 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in behandeling nemen van een aanvraag tot het verkrijgen van een fotokopie van een in het archief berustend stuk, per pagina</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op A3 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3">
                  <text:p text:style-name="table_al">op een formaat groter dan A3</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3">
                  <text:p text:style-name="table_al">Het tarief bedraagt voor het in behandeling nemen van een aanvraag tot het digitaliseren van een in het 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3">
                  <text:p text:style-name="table_al">tot maximaal A4 formaat met 300 dpi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 voor de eerste scan</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able:table-cell table:style-name="entry" table:number-rows-spanned="1" table:number-columns-spanned="3">
                  <text:p text:style-name="table_al"> - voor elke volgende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3">
                  <text:p text:style-name="table_al">tot maximaal A4 formaat met 600 dpi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 voor de eerste scan</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able:table-cell table:style-name="entry" table:number-rows-spanned="1" table:number-columns-spanned="3">
                  <text:p text:style-name="table_al"> - voor elke volgende </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3">
                  <text:p text:style-name="table_al">tot maximaal A3 formaat met 300 dpi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 voor de eerste scan</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able:table-cell table:style-name="entry" table:number-rows-spanned="1" table:number-columns-spanned="3">
                  <text:p text:style-name="table_al"> - voor elke volgende </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3">
                  <text:p text:style-name="table_al">tot maximaal A3 formaat met 600 dpi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 voor de eerste scan</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able:table-cell table:style-name="entry" table:number-rows-spanned="1" table:number-columns-spanned="3">
                  <text:p text:style-name="table_al"> - voor elke volgende </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3">
                  <text:p text:style-name="table_al">op een formaat groter dan A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 met 300 dpi</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able:table-cell table:style-name="entry" table:number-rows-spanned="1" table:number-columns-spanned="3">
                  <text:p text:style-name="table_al"> - met 600 dpi</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3">
                  <text:p text:style-name="table_al">in een afwijkend formaat en/of resolu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3">
                  <text:p text:style-name="table_al">De in 1.10.3 tot en met 1.10.3.6 genoemde bedragen worden verhoogd met de volgende verwerking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 voor het plaatsen op een eigen USB-stick</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able:table-cell table:style-name="entry" table:number-rows-spanned="1" table:number-columns-spanned="3">
                  <text:p text:style-name="table_al"> - voor het verzenden via email of We Transfe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4">
                  <text:p text:style-name="table_al">Hoofdstuk 11 Huisvestingswet 2014</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tot het verlenen van een huisvestingsvergunning als bedoeld in artikel 8, eerste lid, van de Huisvestingswet 2014</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tot indeling in een urgentiecategorie als bedoeld in artikel 13, tweede lid, van de Huisvestingswet 2014</text:p>
                </table:table-cell>
                <table:table-cell table:style-name="entry" table:number-rows-spanned="1" table:number-columns-spanned="1">
                  <text:p text:style-name="table_al">€ 67,45</text:p>
                </table:table-cell>
              </table:table-row>
              <table:table-row table:style-name="row">
                <table:table-cell table:style-name="entry" table:number-rows-spanned="1" table:number-columns-spanned="4">
                  <text:p text:style-name="table_al">Hoofdstuk 12 Leegstandwet</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3">
                  <text:p text:style-name="table_al">tot verlenging van een vergunning tot tijdelijk verhuur van woonruimte als bedoeld in artikel 15, vijfde lid, van de Leegstandswet</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3">
                  <text:p text:style-name="table_al">Hoofdstuk 13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oofdstuk 14 (Vervallen)</text:p>
                </table:table-cell>
                <table:table-cell table:style-name="entry" table:number-rows-spanned="1" table:number-columns-spanned="1"/>
              </table:table-row>
              <table:table-row table:style-name="row">
                <table:table-cell table:style-name="entry" table:number-rows-spanned="1" table:number-columns-spanned="4">
                  <text:p text:style-name="table_al">Hoofdstuk 15 (Vervallen)</text:p>
                </table:table-cell>
                <table:table-cell table:style-name="entry" table:number-rows-spanned="1" table:number-columns-spanned="1"/>
              </table:table-row>
              <table:table-row table:style-name="row">
                <table:table-cell table:style-name="entry" table:number-rows-spanned="1" table:number-columns-spanned="4">
                  <text:p text:style-name="table_al">Hoofdstuk 16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61,5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1">
                  <text:p text:style-name="table_al">€ 61,55</text:p>
                </table:table-cell>
              </table:table-row>
              <table:table-row table:style-name="row">
                <table:table-cell table:style-name="entry" table:number-rows-spanned="1" table:number-columns-spanned="1"/>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7,0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één kansspelautomaat, welke vergunning geldt voor onbepaalde tijd</text:p>
                </table:table-cell>
                <table:table-cell table:style-name="entry" table:number-rows-spanned="1" table:number-columns-spanned="1">
                  <text:p text:style-name="table_al">€ 246,7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twee of meer kansspelautomaten, welke vergunning geldt voor onbepaalde tijd, voor de eerste kansspelautomaat</text:p>
                </table:table-cell>
                <table:table-cell table:style-name="entry" table:number-rows-spanned="1" table:number-columns-spanned="1">
                  <text:p text:style-name="table_al">€ 246,70</text:p>
                </table:table-cell>
              </table:table-row>
              <table:table-row table:style-name="row">
                <table:table-cell table:style-name="entry" table:number-rows-spanned="1" table:number-columns-spanned="1"/>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148,1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4">
                  <text:p text:style-name="table_al">Hoofdstuk 17 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Het basistarief t/m 250m1 bedraagt voor het in behandeling nemen van een melding in verband met het verkrijgen van een vergunning /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486,7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3">
                  <text:p text:style-name="table_al">Indien het betreft tracés vanaf 250 m1, basistarief 1.17.1 + prijs per m1 boven de 250 m1</text:p>
                </table:table-cell>
                <table:table-cell table:style-name="entry" table:number-rows-spanned="1" table:number-columns-spanned="1">
                  <text:p text:style-name="table_al">€ 486,70 +€ 0,70 per m1</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3">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entry" table:number-rows-spanned="1" table:number-columns-spanned="1">
                  <text:p text:style-name="table_al">€ 98,4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3">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 </text:p>
                </table:table-cell>
                <table:table-cell table:style-name="entry" table:number-rows-spanned="1" table:number-columns-spanned="1">
                  <text:p text:style-name="table_al">€ 466,15</text:p>
                </table:table-cell>
              </table:table-row>
              <table:table-row table:style-name="row">
                <table:table-cell table:style-name="entry" table:number-rows-spanned="1" table:number-columns-spanned="4">
                  <text:p text:style-name="table_al">Hoofdstuk 18 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tot het verkrijgen van een ontheffing als bedoeld in artikel 9.1 van de Regeling voertuigen</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tot verkrijgen van een geneeskundige verklaring ingevolge de Wet Personenvervoer</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4">
                  <text:p text:style-name="table_al">Hoofdstuk 19 Diversen</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bedraagt voor het in behandeling nemen van een aanvraag tot het verkrijgen van een exemplaar van de gemeentelijke lijst van monumenten van geschiedenis en kunst</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20</text:p>
                </table:table-cell>
              </table:table-row>
              <table:table-row table:style-name="row">
                <table:table-cell table:style-name="entry" table:number-rows-spanned="3" table:number-columns-spanned="1">
                  <text:p text:style-name="table_al">1.19.2.3</text:p>
                </table:table-cell>
                <table:table-cell table:style-name="entry" table:number-rows-spanned="1" table:number-columns-spanned="3">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3">
                  <text:p text:style-name="table_al">vermeerderd met</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3">
                  <text:p text:style-name="table_al">voor elke 10 dm<text:span text:style-name="sup">2</text:span> waarmee de oppervlakte van de kaart, tekening of lichtdruk de 10 dm<text:span text:style-name="sup">2</text:span>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1.19.2.4</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3">
                  <text:p text:style-name="table_al">Het tarief bedraagt voor het in behandeling nemen van een aanvraag om een vergunning voor het in een weg te graven of te spitten en andere activiteiten als bedoeld in artikel 2.11 van de Algemene plaatselijke verordening, niet zijnde een aanvraag om een omgevingsvergunning als bedoeld in artikel 2.3.8 van deze legesverordening</text:p>
                </table:table-cell>
                <table:table-cell table:style-name="entry" table:number-rows-spanned="1" table:number-columns-spanned="1">
                  <text:p text:style-name="table_al">€ 193,9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3">
                  <text:p text:style-name="table_al">Het tarief bedraagt voor het in behandeling nemen van de aanvraag voor een vergunning op grond van artikel 2:9 (Straatartiesten) van de Algemene Plaatselijke Verordening gemeente Gorinchem 2019</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4">
                  <text:p text:style-name="table_al">
                    <text:span text:style-name="nadrukvet">Titel 2 Dienstverlening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4">
                  <text:p text:style-name="table_al">Hoofdstuk 1 Algemene bepalinge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Definities </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Dienstverlening en besluiten waarvoor leges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3">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3">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2.1.2.3</text:p>
                </table:table-cell>
                <table:table-cell table:style-name="entry" table:number-rows-spanned="1" table:number-columns-spanned="3">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2.4</text:p>
                </table:table-cell>
                <table:table-cell table:style-name="entry" table:number-rows-spanned="1" table:number-columns-spanned="3">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2.5</text:p>
                </table:table-cell>
                <table:table-cell table:style-name="entry" table:number-rows-spanned="1" table:number-columns-spanned="3">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1.2.6</text:p>
                </table:table-cell>
                <table:table-cell table:style-name="entry" table:number-rows-spanned="1" table:number-columns-spanned="3">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1.2.7</text:p>
                </table:table-cell>
                <table:table-cell table:style-name="entry" table:number-rows-spanned="1" table:number-columns-spanned="3">
                  <text:p text:style-name="table_al">wijziging van een besluit als bedoeld in de artikelen 2.1.2.2, 2.1.1.2.3 en 2.1.1.2.4;</text:p>
                </table:table-cell>
                <table:table-cell table:style-name="entry" table:number-rows-spanned="1" table:number-columns-spanned="1"/>
              </table:table-row>
              <table:table-row table:style-name="row">
                <table:table-cell table:style-name="entry" table:number-rows-spanned="1" table:number-columns-spanned="1">
                  <text:p text:style-name="table_al">2.1.2.8</text:p>
                </table:table-cell>
                <table:table-cell table:style-name="entry" table:number-rows-spanned="1" table:number-columns-spanned="3">
                  <text:p text:style-name="table_al">een besluit in het kader van de Omgevingswet, anders dan bedoeld in de artikelen 2.1.2.2 tot en met 2.1.2.7.</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Bepalen tarief </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3">
                  <text:p text:style-name="table_al">De in artikel 2.1.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 2.1.3.2</text:p>
                </table:table-cell>
                <table:table-cell table:style-name="entry" table:number-rows-spanned="1" table:number-columns-spanned="3">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1.3.3</text:p>
                </table:table-cell>
                <table:table-cell table:style-name="entry" table:number-rows-spanned="1" table:number-columns-spanned="3">
                  <text:p text:style-name="table_al">Het tarief voor het in behandeling nemen van een aanvraag wordt in voorkomend geval verhoogd met een of meer modaliteiten bedoeld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2.1.3.4</text:p>
                </table:table-cell>
                <table:table-cell table:style-name="entry" table:number-rows-spanned="1" table:number-columns-spanned="3">
                  <text:p text:style-name="table_al">Het tarief voor het in behandeling nemen van een aanvraag wordt in voorkomend geval verminderd overeenkomstig het bepaalde in paragraaf 2.14.</text:p>
                </table:table-cell>
                <table:table-cell table:style-name="entry" table:number-rows-spanned="1" table:number-columns-spanned="1"/>
              </table:table-row>
              <table:table-row table:style-name="row">
                <table:table-cell table:style-name="entry" table:number-rows-spanned="1" table:number-columns-spanned="1">
                  <text:p text:style-name="table_al">2.1.3.5</text:p>
                </table:table-cell>
                <table:table-cell table:style-name="entry"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1.3.6</text:p>
                </table:table-cell>
                <table:table-cell table:style-name="entry" table:number-rows-spanned="1" table:number-columns-spanned="3">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fase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Omgevingsoverle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3">
                  <text:p text:style-name="table_al">voor een Informatie overleg - Check op de vergunning om te bepalen of deze nodig is, zo ja, welke informatie is benodig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3">
                  <text:p text:style-name="table_al">voor een Intaketafel - Indicatie betreffende de wenselijkheid van het initiat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3">
                  <text:p text:style-name="table_al">voor een Omgevingstafel - Indicatie betreffende de haalbaarheid van een initiatief met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bouwkosten minder dan € 100.000 bedragen:</text:p>
                </table:table-cell>
                <table:table-cell table:style-name="entry" table:number-rows-spanned="1" table:number-columns-spanned="1">
                  <text:p text:style-name="table_al">€ 250,45</text:p>
                </table:table-cell>
              </table:table-row>
              <table:table-row table:style-name="row">
                <table:table-cell table:style-name="entry" table:number-rows-spanned="1" table:number-columns-spanned="1"/>
                <table:table-cell table:style-name="entry" table:number-rows-spanned="1" table:number-columns-spanned="3">
                  <text:p text:style-name="table_al">indien de bouwkosten € 100.000 of meer bedragen:</text:p>
                </table:table-cell>
                <table:table-cell table:style-name="entry" table:number-rows-spanned="1" table:number-columns-spanned="1">
                  <text:p text:style-name="table_al">€ 500,95</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3">
                  <text:p text:style-name="table_al">voor een Omgevingstafel - Indicatie betreffende de haalbaarheid van een initiatief met een of meer activiteiten, zonder bouwactiviteit:</text:p>
                </table:table-cell>
                <table:table-cell table:style-name="entry" table:number-rows-spanned="1" table:number-columns-spanned="1">
                  <text:p text:style-name="table_al">€ 500,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Activiteiten met betrekking tot bouwwerk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Bouwactiviteit (bouwtechnische 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bouwkosten minder dan € 25.000 bedragen:</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de bouwkosten meer dan € 25.000 en minder dan € 50.000 bedragen,</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de bouwkosten meer dan € 50.000 en minder dan € 200.000 bedragen,</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70,9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Indien de bouwkosten meer dan € 200.000 en minder dan € 750.000 bedragen,</text:p>
                </table:table-cell>
                <table:table-cell table:style-name="entry" table:number-rows-spanned="1" table:number-columns-spanned="1">
                  <text:p text:style-name="table_al">0,92%</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863,4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Indien de bouwkosten meer dan € 750.000 en minder dan € 1.500.000 bedragen,</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6.911,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Indien de bouwkosten meer dan € 1.500.000 en minder dan € 5.000.000 bedrage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3.721,4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Indien de bouwkosten meer dan € 5.000.000 bedragen,</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4.891,00</text:p>
                </table:table-cell>
              </table:table-row>
              <table:table-row table:style-name="row">
                <table:table-cell table:style-name="entry" table:number-rows-spanned="1" table:number-columns-spanned="1"/>
                <table:table-cell table:style-name="entry" table:number-rows-spanned="1" table:number-columns-spanned="3">
                  <text:p text:style-name="table_al">en een maximum van:</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Omgevingsplanactiviteit: bouwactiviteit, in stand houden of gebruiken bouwwerk (ruimtelijke 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bouwkosten minder dan € 25.000 bedragen:</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48,5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Indien de bouwkosten meer dan € 25.000 en minder dan € 50.000 bedragen,</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3">
                  <text:p text:style-name="table_al">Indien de bouwkosten meer dan € 50.000 en minder dan € 200.000 bedrag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210,95</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3">
                  <text:p text:style-name="table_al">Indien de bouwkosten meer dan € 200.000 en minder dan € 750.000 bedragen,</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791,6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3">
                  <text:p text:style-name="table_al">Indien de bouwkosten meer dan € 750.000 en minder dan € 1.500.000 bedragen,</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7.772,50</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3">
                  <text:p text:style-name="table_al">Indien de bouwkosten meer dan € 1.500.000 en minder dan € 5.000.000 bedragen,</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35.283,60</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3">
                  <text:p text:style-name="table_al">Indien de bouwkosten meer dan € 5.000.000 bedragen,</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15.434,00</text:p>
                </table:table-cell>
              </table:table-row>
              <table:table-row table:style-name="row">
                <table:table-cell table:style-name="entry" table:number-rows-spanned="1" table:number-columns-spanned="1"/>
                <table:table-cell table:style-name="entry" table:number-rows-spanned="1" table:number-columns-spanned="3">
                  <text:p text:style-name="table_al">en een maximum van:</text:p>
                </table:table-cell>
                <table:table-cell table:style-name="entry" table:number-rows-spanned="1" table:number-columns-spanned="1">
                  <text:p text:style-name="table_al">€ 400.0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Omgevingsplanactiviteit: slopen van een bouwwerk</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Omgevingsplanactiviteit: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3">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3">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er geen bouwkosten zijn of de bouwkosten minder dan € 100.000 bedragen:</text:p>
                </table:table-cell>
                <table:table-cell table:style-name="entry" table:number-rows-spanned="1" table:number-columns-spanned="1">
                  <text:p text:style-name="table_al">€ 533,65</text:p>
                </table:table-cell>
              </table:table-row>
              <table:table-row table:style-name="row">
                <table:table-cell table:style-name="entry" table:number-rows-spanned="1" table:number-columns-spanned="1"/>
                <table:table-cell table:style-name="entry" table:number-rows-spanned="1" table:number-columns-spanned="3">
                  <text:p text:style-name="table_al">indien de bouwkosten € 100.000 of meer bedragen:</text:p>
                </table:table-cell>
                <table:table-cell table:style-name="entry" table:number-rows-spanned="1" table:number-columns-spanned="1">
                  <text:p text:style-name="table_al">€ 1.067,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Activiteiten met betrekking tot cultureel erfgoed en werelderfgoed</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Omgevingsplanactiviteit: monumenten</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1.1.1</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Omgevingsplanactiviteit: sloopactiviteit in beschermd stads- 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3">
                  <text:p text:style-name="table_al">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er milieubelastende activiteit</text:p>
                </table:table-cell>
                <table:table-cell table:style-name="entry" table:number-rows-spanned="1" table:number-columns-spanned="1">
                  <text:p text:style-name="table_al">€ 922,4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3">
                  <text:p text:style-name="table_al">Activiteiten die bedrijfstakken overstijgen (afdeling 3.2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3.004,85</text:p>
                </table:table-cell>
              </table:table-row>
              <table:table-row table:style-name="row">
                <table:table-cell table:style-name="entry" table:number-rows-spanned="1" table:number-columns-spanned="1"/>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2.103,40</text:p>
                </table:table-cell>
              </table:table-row>
              <table:table-row table:style-name="row">
                <table:table-cell table:style-name="entry" table:number-rows-spanned="1" table:number-columns-spanned="1"/>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1.802,9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3">
                  <text:p text:style-name="table_al">Nutssector en industrie (afdeling 3.4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4.382,10</text:p>
                </table:table-cell>
              </table:table-row>
              <table:table-row table:style-name="row">
                <table:table-cell table:style-name="entry" table:number-rows-spanned="1" table:number-columns-spanned="1"/>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3.067,45</text:p>
                </table:table-cell>
              </table:table-row>
              <table:table-row table:style-name="row">
                <table:table-cell table:style-name="entry" table:number-rows-spanned="1" table:number-columns-spanned="1"/>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2.629,2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3">
                  <text:p text:style-name="table_al">Afvalbeheer (afdeling 3.5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4.163,00</text:p>
                </table:table-cell>
              </table:table-row>
              <table:table-row table:style-name="row">
                <table:table-cell table:style-name="entry" table:number-rows-spanned="1" table:number-columns-spanned="1"/>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2.914,10</text:p>
                </table:table-cell>
              </table:table-row>
              <table:table-row table:style-name="row">
                <table:table-cell table:style-name="entry" table:number-rows-spanned="1" table:number-columns-spanned="1"/>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2.497,8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3">
                  <text:p text:style-name="table_al">Agrarische sector (afdeling 3.6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3.286,55</text:p>
                </table:table-cell>
              </table:table-row>
              <table:table-row table:style-name="row">
                <table:table-cell table:style-name="entry" table:number-rows-spanned="1" table:number-columns-spanned="1"/>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2.300,60</text:p>
                </table:table-cell>
              </table:table-row>
              <table:table-row table:style-name="row">
                <table:table-cell table:style-name="entry" table:number-rows-spanned="1" table:number-columns-spanned="1"/>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1.971,95</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3">
                  <text:p text:style-name="table_al">Dienstverlening, onderwijs en zorg (afdeling 3.7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3.943,9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3">
                  <text:p text:style-name="table_al">Transport, logistiek en ondersteuning daarvan (afdeling 3.8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4.882,90</text:p>
                </table:table-cell>
              </table:table-row>
              <table:table-row table:style-name="row">
                <table:table-cell table:style-name="entry" table:number-rows-spanned="1" table:number-columns-spanned="1"/>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3.418,05</text:p>
                </table:table-cell>
              </table:table-row>
              <table:table-row table:style-name="row">
                <table:table-cell table:style-name="entry" table:number-rows-spanned="1" table:number-columns-spanned="1"/>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2.929,75</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3">
                  <text:p text:style-name="table_al">Sport en recreatie (afdeling 3.9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3.286,55</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3">
                  <text:p text:style-name="table_al">Samenloop van dezelfde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ij de toepassing van de artikelen 2.6.2 tot en met 2.6.8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ext:p text:style-name="table_al">2.6.10</text:p>
                </table:table-cell>
                <table:table-cell table:style-name="entry" table:number-rows-spanned="1" table:number-columns-spanned="3">
                  <text:p text:style-name="table_al">Samenloop van meerdere milieubelastende activiteiten uit verschillende bedrijfsta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ij de toepassing van de artikelen 2.6.2 tot en met 2.6.8 de aanvraag betrekking heeft op meerdere verschillende milieubelastende activiteiten behorend bij verschillende bedrijfstakken dan worden die milieubelastende activiteiten afhankelijk van het aantal bedrijfstakken gereduceerd in de heffing betrokken. Hierbij geldt de volgende staff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twee bedrijfstakken geldt een reductie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3">
                  <text:p text:style-name="table_al">voor drie tot vijf bedrijfstakken geldt een reductie v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3">
                  <text:p text:style-name="table_al">voor vijf of meer bedrijfstakken geldt een reductie 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3">
                  <text:p text:style-name="table_al">Lozingsactiviteiten</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0,7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3">
                  <text:p text:style-name="table_al">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41,3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Omgevingsplanactiviteit: opbreken en grav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Omgevingsplanactiviteit: overige activiteiten beperkingengebied leidingen, landschapselement en aardkundige waard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3">
                  <text:p text:style-name="table_al">Omgevingsplanactiviteit: geluid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3">
                  <text:p text:style-name="table_al">Omgevingsplanactiviteit: aanleggen of veranderen we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3.1 van de Verordening fysieke leefomgev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3">
                  <text:p text:style-name="table_al">Omgevingsplanactiviteit: uitweg/uit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zoals bedoeld in bedoeld in artikel 6.3.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3">
                  <text:p text:style-name="table_al">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Overig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3">
                  <text:p text:style-name="table_al">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3.7.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3">
                  <text:p text:style-name="table_al">Omgevingsplanactiviteit: reclam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7.3.1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3">
                  <text:p text:style-name="table_al">Omgevingsplanactiviteit: objecten plaatsen op de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8.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3">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3">
                  <text:p text:style-name="table_al">Maatwerkvoorschriften</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3">
                  <text:p text:style-name="table_al">Maatwerkvoorschriften bij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10.1.1</text:p>
                </table:table-cell>
                <table:table-cell table:style-name="entry" table:number-rows-spanned="1" table:number-columns-spanned="3">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3">
                  <text:p text:style-name="table_al">in andere gevallen dan bedoeld in onderdeel 2.10.1.1, per maatwerkvoorschrift:</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3">
                  <text:p text:style-name="table_al">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milieubelastende activiteit als bedoeld in hoofdstuk 3 van het Besluit activiteiten leefomgeving, bedraagt het tarief:</text:p>
                </table:table-cell>
                <table:table-cell table:style-name="entry" table:number-rows-spanned="1" table:number-columns-spanned="1">
                  <text:p text:style-name="table_al">€ 2.103,40</text:p>
                </table:table-cell>
              </table:table-row>
              <table:table-row table:style-name="row">
                <table:table-cell table:style-name="entry" table:number-rows-spanned="1" table:number-columns-spanned="1"/>
                <table:table-cell table:style-name="entry"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262,0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3">
                  <text:p text:style-name="table_al">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f meer maatwerkvoorschriften betrekking heeft op een andere activiteit dan genoemd in de artikelen 2.10.1 en 2.10.2, bedraagt het tarief per maatwerkvoorschrift:</text:p>
                </table:table-cell>
                <table:table-cell table:style-name="entry" table:number-rows-spanned="1" table:number-columns-spanned="1">
                  <text:p text:style-name="table_al">€ 2.103,4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Gelijkwaardigheid</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Gelijkwaardige maatregel </text:p>
                </table:table-cell>
                <table:table-cell table:style-name="entry" table:number-rows-spanned="1" table:number-columns-spanned="1"/>
              </table:table-row>
              <table:table-row table:style-name="row">
                <table:table-cell table:style-name="entry" table:number-rows-spanned="1" table:number-columns-spanned="1">
                  <text:p text:style-name="table_al">2.11.1.1</text:p>
                </table:table-cell>
                <table:table-cell table:style-name="entry" table:number-rows-spanned="1" table:number-columns-spanned="3">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2.11.1.1.1</text:p>
                </table:table-cell>
                <table:table-cell table:style-name="entry" table:number-rows-spanned="1" table:number-columns-spanned="3">
                  <text:p text:style-name="table_al">een bouwactiviteit, bedraagt het tarief, per uu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11.1.1.2</text:p>
                </table:table-cell>
                <table:table-cell table:style-name="entry" table:number-rows-spanned="1" table:number-columns-spanned="3">
                  <text:p text:style-name="table_al">een activiteit met betrekking tot cultureel erfgoed, bedraagt het tarief, per uu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11.1.1.3</text:p>
                </table:table-cell>
                <table:table-cell table:style-name="entry" table:number-rows-spanned="1" table:number-columns-spanned="3">
                  <text:p text:style-name="table_al">een milieubelastende activiteit, bedraagt het tarief per milieubelastende activiteit:</text:p>
                </table:table-cell>
                <table:table-cell table:style-name="entry" table:number-rows-spanned="1" table:number-columns-spanned="1">
                  <text:p text:style-name="table_al">€ 2.103,40</text:p>
                </table:table-cell>
              </table:table-row>
              <table:table-row table:style-name="row">
                <table:table-cell table:style-name="entry" table:number-rows-spanned="1" table:number-columns-spanned="1">
                  <text:p text:style-name="table_al">2.11.1.1.4</text:p>
                </table:table-cell>
                <table:table-cell table:style-name="entry" table:number-rows-spanned="1" table:number-columns-spanned="3">
                  <text:p text:style-name="table_al">een andere activiteit dan bedoeld in artikelen 2.11.1.1.1, 2.11.1.1.2 of 2.11.1.1.3, bedraagt het tarief:</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Overige tarieven</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3">
                  <text:p text:style-name="table_al">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3">
                  <text:p text:style-name="table_al">Wijzig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12.2.1</text:p>
                </table:table-cell>
                <table:table-cell table:style-name="entry" table:number-rows-spanned="1" table:number-columns-spanned="3">
                  <text:p text:style-name="table_al">Voor het in behandeling nemen van een aanvraag om wijziging van een omgevingsvergunning voor een milieubelastende activiteit is hetzelfde tarief verschuldigd als op grond van dit hoofdstuk verschuldigd is voor het in behandeling van een aanvraag voor de activiteit of activiteiten waarop de aanvraag tot wijziging betrekking heeft. </text:p>
                </table:table-cell>
                <table:table-cell table:style-name="entry" table:number-rows-spanned="1" table:number-columns-spanned="1"/>
              </table:table-row>
              <table:table-row table:style-name="row">
                <table:table-cell table:style-name="entry" table:number-rows-spanned="1" table:number-columns-spanned="1">
                  <text:p text:style-name="table_al">2.12.2.2</text:p>
                </table:table-cell>
                <table:table-cell table:style-name="entry" table:number-rows-spanned="1" table:number-columns-spanned="3">
                  <text:p text:style-name="table_al">Het tarief bedraagt voor het in behandeling nemen van een aanvraag tot het wijzigen van een omgevingsvergunning voor als gevolg van een, naar de omstandigheden beoordeeld, geringe wijziging in het project:</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12.2.3</text:p>
                </table:table-cell>
                <table:table-cell table:style-name="entry" table:number-rows-spanned="1" table:number-columns-spanned="3">
                  <text:p text:style-name="table_al">Het tarief bedraagt voor het in behandeling nemen van een aanvraag tot het wijzigen van een omgevingsvergunning voor het gewijzigd uitvoeren van een project anders dan bedoeld in onderdeel 2.12.2.1 of 2.12.2.2:</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3">
                  <text:p text:style-name="table_al">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wijziging van voorschriften van een omgevingsvergunning voor een milieubelastende 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3">
                  <text:p text:style-name="table_al">van het reguliere tarief als bedoeld in dez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wijziging van voorschriften van een omgevingsvergunning voor een overige activiteit, niet zijnde een milieubelastende activiteit: </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3">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in artikel 2.13.3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12.5</text:p>
                </table:table-cell>
                <table:table-cell table:style-name="entry" table:number-rows-spanned="1" table:number-columns-spanned="3">
                  <text:p text:style-name="table_al">Wijzigen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tot het wijzigen van het omgevingsplan:</text:p>
                </table:table-cell>
                <table:table-cell table:style-name="entry" table:number-rows-spanned="1" table:number-columns-spanned="1">
                  <text:p text:style-name="table_al">€ 1.353,00</text:p>
                </table:table-cell>
              </table:table-row>
              <table:table-row table:style-name="row">
                <table:table-cell table:style-name="entry" table:number-rows-spanned="1" table:number-columns-spanned="1"/>
                <table:table-cell table:style-name="entry" table:number-rows-spanned="1" table:number-columns-spanned="3">
                  <text:p text:style-name="table_al">tenzij kostenverhaal op andere wijze met elkaar is overeengekomen.</text:p>
                </table:table-cell>
                <table:table-cell table:style-name="entry" table:number-rows-spanned="1" table:number-columns-spanned="1"/>
              </table:table-row>
              <table:table-row table:style-name="row">
                <table:table-cell table:style-name="entry" table:number-rows-spanned="1" table:number-columns-spanned="1">
                  <text:p text:style-name="table_al">2.12.6</text:p>
                </table:table-cell>
                <table:table-cell table:style-name="entry" table:number-rows-spanned="1" table:number-columns-spanned="3">
                  <text:p text:style-name="table_al">Niet genoemd besluit op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Modaliteiten</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3">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9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3">
                  <text:p text:style-name="table_al">met een maximum van:</text:p>
                </table:table-cell>
                <table:table-cell table:style-name="entry" table:number-rows-spanned="1" table:number-columns-spanned="1">
                  <text:p text:style-name="table_al">€ 1.169,00</text:p>
                </table:table-cell>
              </table:table-row>
              <table:table-row table:style-name="row">
                <table:table-cell table:style-name="entry" table:number-rows-spanned="1" table:number-columns-spanned="1"/>
                <table:table-cell table:style-name="entry" table:number-rows-spanned="1" table:number-columns-spanned="3">
                  <text:p text:style-name="table_al">onverminderd het bepaalde in onderdelen 2.3.4 tot en met 2.9.4, bedraagt het tarief, indien de in dat onderdeel bedoelde aanvraag wordt ingediend na aanvang of gereedkomen van de werkzaamhede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3">
                  <text:p text:style-name="table_al">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2.13.2.1</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2.629,25</text:p>
                </table:table-cell>
              </table:table-row>
              <table:table-row table:style-name="row">
                <table:table-cell table:style-name="entry" table:number-rows-spanned="1" table:number-columns-spanned="1">
                  <text:p text:style-name="table_al">2.13.2.2</text:p>
                </table:table-cell>
                <table:table-cell table:style-name="entry" table:number-rows-spanned="1" table:number-columns-spanned="3">
                  <text:p text:style-name="table_al">als sprake is van een buitenplanse omgevingsplanactiviteit niet zijnde een milieubelastende activiteit:</text:p>
                </table:table-cell>
                <table:table-cell table:style-name="entry" table:number-rows-spanned="1" table:number-columns-spanned="1">
                  <text:p text:style-name="table_al">€ 942,00</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3">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2.13.3.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533,6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particuliere bouw:</text:p>
                </table:table-cell>
                <table:table-cell table:style-name="entry" table:number-rows-spanned="1" table:number-columns-spanned="1">
                  <text:p text:style-name="table_al">€ 350,10</text:p>
                </table:table-cell>
              </table:table-row>
              <table:table-row table:style-name="row">
                <table:table-cell table:style-name="entry" table:number-rows-spanned="1" table:number-columns-spanned="1"/>
                <table:table-cell table:style-name="entry" table:number-rows-spanned="1" table:number-columns-spanned="3">
                  <text:p text:style-name="table_al">voor bedrijfslocaties:</text:p>
                </table:table-cell>
                <table:table-cell table:style-name="entry" table:number-rows-spanned="1" table:number-columns-spanned="1">
                  <text:p text:style-name="table_al">€ 873,5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 1.975,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533,65</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3">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13.4.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3.4.1.1</text:p>
                </table:table-cell>
                <table:table-cell table:style-name="entry" table:number-rows-spanned="1" table:number-columns-spanned="3">
                  <text:p text:style-name="table_al">voor een advies van de gemeenteraad:</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2.13.4.1.2</text:p>
                </table:table-cell>
                <table:table-cell table:style-name="entry" table:number-rows-spanned="1" table:number-columns-spanned="3">
                  <text:p text:style-name="table_al">voor een advies van de gemeentelijke adviescommissie als bedoeld in de Verordening Gemeentelijke adviescommissie omgevingskwaliteit Gorinchem 2024 dat uitsluitend betrekking heeft op redelijke eisen van welstand, als bedoeld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3.4.1.2.1</text:p>
                </table:table-cell>
                <table:table-cell table:style-name="entry" table:number-rows-spanned="1" table:number-columns-spanned="3">
                  <text:p text:style-name="table_al">indien advies wordt uitgebracht in het kader van vooroverle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3.4.1.2.2</text:p>
                </table:table-cell>
                <table:table-cell table:style-name="entry" table:number-rows-spanned="1" table:number-columns-spanned="3">
                  <text:p text:style-name="table_al">indien de bouwkosten minder dan € 50.0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3.4.1.2.3</text:p>
                </table:table-cell>
                <table:table-cell table:style-name="entry" table:number-rows-spanned="1" table:number-columns-spanned="3">
                  <text:p text:style-name="table_al">indien de bouwkosten € 50.000,- tot € 2.000.000,- bedragen:</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13.4.1.2.4</text:p>
                </table:table-cell>
                <table:table-cell table:style-name="entry" table:number-rows-spanned="1" table:number-columns-spanned="3">
                  <text:p text:style-name="table_al">indien de bouwkosten € 2.000.000,- tot € 6.000.000,- bedragen:</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 € 2.00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meerderd met:</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2.13.4.1.2.5</text:p>
                </table:table-cell>
                <table:table-cell table:style-name="entry" table:number-rows-spanned="1" table:number-columns-spanned="3">
                  <text:p text:style-name="table_al">indien de bouwkosten meer dan € 6.000.000,- bedrage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2.13.4.1.3</text:p>
                </table:table-cell>
                <table:table-cell table:style-name="entry" table:number-rows-spanned="1" table:number-columns-spanned="3">
                  <text:p text:style-name="table_al">voor een advies van de gemeentelijke adviescommissie als bedoeld in de Verordening Gemeentelijke adviescommissie omgevingskwaliteit Gorinchem 2024 in andere gevallen dan bedoeld in onderdeel artikel 2.13.4.1.2: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3.4.1.4</text:p>
                </table:table-cell>
                <table:table-cell table:style-name="entry" table:number-rows-spanned="1" table:number-columns-spanned="3">
                  <text:p text:style-name="table_al">voor een advies van de agrarische commissie:</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13.4.1.5</text:p>
                </table:table-cell>
                <table:table-cell table:style-name="entry" table:number-rows-spanned="1" table:number-columns-spanned="3">
                  <text:p text:style-name="table_al">voor een advies in andere gevallen dan bedoeld in de artikel 2.13.4.1.1 tot en met 2.13.4.1.4: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3.4.2</text:p>
                </table:table-cell>
                <table:table-cell table:style-name="entry" table:number-rows-spanned="1" table:number-columns-spanned="3">
                  <text:p text:style-name="table_al">Als een begroting als bedoeld in artikel 2.13.4.1.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13.4.3</text:p>
                </table:table-cell>
                <table:table-cell table:style-name="entry" table:number-rows-spanned="1" table:number-columns-spanned="3">
                  <text:p text:style-name="table_al">Onverminderd het bepaalde in de andere artikelen van dit hoofdstuk bedraagt het tarief, als het college van burgemeester en wethouders aan een daartoe aangewezen bestuursorgaan of andere instantie advies moet uitbrengen over een grondgebied overstijgende aanvraag om een omgevingsvergunning (als bedoeld in artikel 4.19 van het Omgevingsbesluit)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drag dat het college van burgemeester en wethouders aan rechten zou heffen als het voor de activiteit waarvoor advies wordt gevraagd zelf bevoegd gezag zou zijn, naar rato van het gedeelte van de gevraagde activiteit dat op het grondgebied van de gemeente Gorinchem plaatsvindt.</text:p>
                </table:table-cell>
                <table:table-cell table:style-name="entry" table:number-rows-spanned="1" table:number-columns-spanned="1"/>
              </table:table-row>
              <table:table-row table:style-name="row">
                <table:table-cell table:style-name="entry" table:number-rows-spanned="1" table:number-columns-spanned="1">
                  <text:p text:style-name="table_al">2.13.5</text:p>
                </table:table-cell>
                <table:table-cell table:style-name="entry" table:number-rows-spanned="1" table:number-columns-spanned="3">
                  <text:p text:style-name="table_al">Instemming</text:p>
                </table:table-cell>
                <table:table-cell table:style-name="entry" table:number-rows-spanned="1" table:number-columns-spanned="1"/>
              </table:table-row>
              <table:table-row table:style-name="row">
                <table:table-cell table:style-name="entry" table:number-rows-spanned="1" table:number-columns-spanned="1">
                  <text:p text:style-name="table_al">2.13.5.1 </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13.5.2 </text:p>
                </table:table-cell>
                <table:table-cell table:style-name="entry"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3">
                  <text:p text:style-name="table_al">Vermindering bij meervoudig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vijf of meer activiteiten, bestaat aanspraak op vermindering van leges, met uitzondering van leges voor de milieubelastende activiteiten als bedoeld in paragraaf 2.6 en het legesdeel dat betrekking heeft op de modaliteiten genoemd in paragraaf 2.13.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14.2.1</text:p>
                </table:table-cell>
                <table:table-cell table:style-name="entry" table:number-rows-spanned="1" table:number-columns-spanned="3">
                  <text:p text:style-name="table_al">bij 5 tot 10 activiteite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4.2.2</text:p>
                </table:table-cell>
                <table:table-cell table:style-name="entry" table:number-rows-spanned="1" table:number-columns-spanned="3">
                  <text:p text:style-name="table_al">bij 10 tot 15 activiteit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4.2.3</text:p>
                </table:table-cell>
                <table:table-cell table:style-name="entry" table:number-rows-spanned="1" table:number-columns-spanned="3">
                  <text:p text:style-name="table_al">bij 15 of meer activiteit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een vergunningsvrije activiteit, wordt voor die betreffende activiteit geen leges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3">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2.15.1</text:p>
                </table:table-cell>
                <table:table-cell table:style-name="entry" table:number-rows-spanned="1" table:number-columns-spanned="3">
                  <text:p text:style-name="table_al">Teruggaaf bij aanvraag en oordeel geen omgevingsvergunning no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2</text:p>
                </table:table-cell>
                <table:table-cell table:style-name="entry" table:number-rows-spanned="1" table:number-columns-spanned="3">
                  <text:p text:style-name="table_al">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3</text:p>
                </table:table-cell>
                <table:table-cell table:style-name="entry" table:number-rows-spanned="1" table:number-columns-spanned="3">
                  <text:p text:style-name="table_al">Teruggaaf als gevolg van intrekking aanvraag omgevingsvergunning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2.15.3.1</text:p>
                </table:table-cell>
                <table:table-cell table:style-name="entry" table:number-rows-spanned="1" table:number-columns-spanned="3">
                  <text:p text:style-name="table_al">bij gehele of gedeeltelijke intrekking binnen vier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3.2</text:p>
                </table:table-cell>
                <table:table-cell table:style-name="entry" table:number-rows-spanned="1" table:number-columns-spanned="3">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3.3</text:p>
                </table:table-cell>
                <table:table-cell table:style-name="entry" table:number-rows-spanned="1" table:number-columns-spanned="3">
                  <text:p text:style-name="table_al">bij gehele of gedeeltelijke intrekking op een tijdstip vanaf zes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4</text:p>
                </table:table-cell>
                <table:table-cell table:style-name="entry" table:number-rows-spanned="1" table:number-columns-spanned="3">
                  <text:p text:style-name="table_al">Teruggaaf als gevolg van intrekking aanvraag omgevingsvergunning of maatwerkvoorschrift bij 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2.15.4.1</text:p>
                </table:table-cell>
                <table:table-cell table:style-name="entry" table:number-rows-spanned="1" table:number-columns-spanned="3">
                  <text:p text:style-name="table_al">bij gehele of gedeeltelijke intrekking binnen zes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4.2</text:p>
                </table:table-cell>
                <table:table-cell table:style-name="entry" table:number-rows-spanned="1" table:number-columns-spanned="3">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4.3</text:p>
                </table:table-cell>
                <table:table-cell table:style-name="entry" table:number-rows-spanned="1" table:number-columns-spanned="3">
                  <text:p text:style-name="table_al">bij gehele of gedeeltelijke intrekking op een tijdstip vanaf achttien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5</text:p>
                </table:table-cell>
                <table:table-cell table:style-name="entry" table:number-rows-spanned="1" table:number-columns-spanned="3">
                  <text:p text:style-name="table_al">Teruggaaf als gevolg van intrekking verleende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6</text:p>
                </table:table-cell>
                <table:table-cell table:style-name="entry" table:number-rows-spanned="1" table:number-columns-spanned="3">
                  <text:p text:style-name="table_al">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15.6.1</text:p>
                </table:table-cell>
                <table:table-cell table:style-name="entry"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6.2</text:p>
                </table:table-cell>
                <table:table-cell table:style-name="entry" table:number-rows-spanned="1" table:number-columns-spanned="3">
                  <text:p text:style-name="table_al">Onder een weigering bedoeld in onderdeel 2.15.6.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15.7</text:p>
                </table:table-cell>
                <table:table-cell table:style-name="entry" table:number-rows-spanned="1" table:number-columns-spanned="3">
                  <text:p text:style-name="table_al">Geen teruggaaf legesdeel mod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2.15.8</text:p>
                </table:table-cell>
                <table:table-cell table:style-name="entry" table:number-rows-spanned="1" table:number-columns-spanned="3">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bedrag minder dan €22,2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4">
                  <text:p text:style-name="table_al">Hoofdstuk 1 Horeca</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een aanvraag tot het verlenen van een vergunning op grond van artikel 3 van de Alcoholwet</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een aanvraag tot het verlenen van een vergunning tot het exploiteren van een openbare inrichting als bedoeld in artikel 2:28 van de Algemene plaatselijke verordening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een aanvraag tot het verlenen van een ontheffing van de sluitingstijd voor een openbare inrichting als bedoeld in artikel 2:29 van de Algemene plaatselijke verordening </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en aanvraag tot het verlenen van een ontheffing als bedoeld in artikel 4, vierde lid, van de Alcoholwet</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een melding als bedoeld in artikel 30 van de Alcoholwet</text:p>
                </table:table-cell>
                <table:table-cell table:style-name="entry" table:number-rows-spanned="1" table:number-columns-spanned="1">
                  <text:p text:style-name="table_al">€ 203,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een aanvraag tot het wijzigen van het aanhangsel als bedoeld in artikel 30a, tweede lid, van de Alcoholwet</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een aanvraag tot het verlenen van een ontheffing als bedoeld in artikel 35 van de Alcoholwet</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4">
                  <text:p text:style-name="table_al">Hoofdstuk 2 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om een vergunning voor het organiseren van een evenement als bedoeld in artikel 2.25 van de Algemene plaatselijke verordening (evenementenvergunning), indien het betreft ee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Evenementenvergunning A</text:p>
                </table:table-cell>
                <table:table-cell table:style-name="entry" table:number-rows-spanned="1" table:number-columns-spanned="1">
                  <text:p text:style-name="table_al">€ 106,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3">
                  <text:p text:style-name="table_al">Evenementenvergunning B</text:p>
                </table:table-cell>
                <table:table-cell table:style-name="entry" table:number-rows-spanned="1" table:number-columns-spanned="1">
                  <text:p text:style-name="table_al">€ 222,6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3">
                  <text:p text:style-name="table_al">Evenementenvergunning C</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4">
                  <text:p text:style-name="table_al">Hoofdstuk 3 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1.017,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4">
                  <text:p text:style-name="table_al">Hoofdstuk 4 Huisvestingswet 2014</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verlenen van een splitsingsvergunning als bedoeld in artikel 21, aanhef en onder c, van de Huisvestingswet 2014</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3">
                  <text:p text:style-name="table_al">tot het verlenen van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4">
                  <text:p text:style-name="table_al">Hoofdstuk 5 Standplaatsen</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Het tarief bedraagt voor het in behandeling nemen van een aanvraag om een standplaatsvergunning als bedoeld in artikel 2.1.1.1 van Verordening Fysieke Leefomgeving (VFL)</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4">
                  <text:p text:style-name="table_al">Hoofdstuk 6 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oor een ontheffing in het kader van de Winkeltijdenwet of de Winkeltijdenverordening</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4">
                  <text:p text:style-name="table_al">Hoofdstuk 7 Speelautomatenhal</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3">
                  <text:p text:style-name="table_al">een exploitatievergunning of wijziging van een exploitatievergunning als bedoeld in artikel 2 van de Speelautomatenhalverordening </text:p>
                </table:table-cell>
                <table:table-cell table:style-name="entry" table:number-rows-spanned="1" table:number-columns-spanned="1">
                  <text:p text:style-name="table_al">€ 6.118,70 </text:p>
                </table:table-cell>
              </table:table-row>
              <table:table-row table:style-name="row">
                <table:table-cell table:style-name="entry" table:number-rows-spanned="1" table:number-columns-spanned="4">
                  <text:p text:style-name="table_al">Hoofdstuk 8 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8,00</text:p>
                </table:table-cell>
              </table:table-row>
            </table:table>
            <text:p text:style-name="table_bottom"/>
          </text:section>
          <text:p text:style-name="al"/>
          <text:p text:style-name="al">Behoort bij raadsbesluit van 9 november 2023</text:p>
          <text:p text:style-name="al"/>
          <text:p text:style-name="al">De griffier van Gorinc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024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4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4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1-20</meta:user-defined>
    <meta:user-defined meta:name="DCTERMS.W3CDTF/OVERHEIDop.jaargang">2023</meta:user-defined>
    <meta:user-defined meta:name="OVERHEIDop.publicationIssue">490240</meta:user-defined>
    <meta:user-defined meta:name="OVERHEIDop.betreftRegeling">CVDR703548_1</meta:user-defined>
    <meta:user-defined meta:name="xs:date/OVERHEIDop.startdatum">2023-11-21</meta:user-defined>
    <meta:user-defined meta:name="OVERHEIDop.GmbID/DC.identifier">gmb-2023-490240</meta:user-defined>
    <meta:user-defined meta:name="OVERHEIDop.versieInformatie"/>
  </office:meta>
</office:document-meta>
</file>