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dhuisstraat 2a, 4132 B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de gemeente een aanvraag omgevingsvergunning (regulier) ontvangen voor het perceel Badhuisstraat 2a, 4132 BR Vianen. De aanvraag is geregistreerd onder zaaknummer OVR-2023-003665. De aanvraag betreft het plaatsen van een buitenlift op de binnenplaa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023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65</meta:user-defined>
    <meta:user-defined meta:name="DCTERMS.abstract">Projectomschrijving: Plaatsen van een platformlift op een bestaande binnenplaats achter poort Badhuisstraat 2a, Toelichting: -</meta:user-defined>
    <dc:language>nl</dc:language>
    <meta:user-defined meta:name="OVERHEIDop.locatietype/OVERHEIDop.gebiedsmarkering">Punt</meta:user-defined>
    <meta:user-defined meta:name="DC.title">Ingekomen aanvraag omgevingsvergunning Badhuisstraat 2a, 4132 BR Vian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38</meta:user-defined>
    <meta:user-defined meta:name="OVERHEIDop.GmbID/DC.identifier">gmb-2023-490238</meta:user-defined>
    <meta:user-defined meta:name="OVERHEIDop.versieInformatie"/>
  </office:meta>
</office:document-meta>
</file>