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nadere regels over graven, grafbedekkingen, beplantingen en gedenktekens op de Algemene Begraafplaats Den Held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10, vierde lid, artikel 13 en artikel 18, derde lid van de Beheersverordening Algemene Begraafplaats Den Helder 2023;</text:p>
            <text:p text:style-name="al"/>
            <text:p text:style-name="al">besluit:</text:p>
            <text:p text:style-name="al"/>
            <text:p text:style-name="al">de volgende nadere regels vast te stellen:</text:p>
            <text:p text:style-name="al"/>
            <text:p text:style-name="al">Uitvoeringsbesluit Algemene Begraafplaats Den Held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uitvoering van bovengenoemde verordening en dit besluit wordt verstaan onder:</text:p>
            <text:list text:style-name="id1-3-2-2-1-3">
              <text:list-item text:style-override="id1-3-2-2-1-3-1">
                <text:number>a.</text:number>
                <text:p text:style-name="al">algemeen graf: een graf in beheer bij de gemeente waarin gelegenheid wordt geboden tot het doen begraven van overledenen.</text:p>
              </text:list-item>
              <text:list-item text:style-override="id1-3-2-2-1-3-2">
                <text:number>b.</text:number>
                <text:p text:style-name="al">asbus: een bus ter berging van as van een overledene.</text:p>
              </text:list-item>
              <text:list-item text:style-override="id1-3-2-2-1-3-3">
                <text:number>c.</text:number>
                <text:p text:style-name="al">begraafplaats: de algemene begraafplaats aan de Kerkhoflaan 4 te Huisduinen, gemeente Den Helder.</text:p>
              </text:list-item>
              <text:list-item text:style-override="id1-3-2-2-1-3-4">
                <text:number>d.</text:number>
                <text:p text:style-name="al">beheerder: de ambtenaar die belast is met de dagelijkse leiding van de begraafplaats of degene die hem vervangt.</text:p>
              </text:list-item>
              <text:list-item text:style-override="id1-3-2-2-1-3-5">
                <text:number>e.</text:number>
                <text:p text:style-name="al">bestuursorgaan: het college van burgemeester en wethouders van de gemeente Den Helder.</text:p>
              </text:list-item>
              <text:list-item text:style-override="id1-3-2-2-1-3-6">
                <text:number>f.</text:number>
                <text:p text:style-name="al">columbarium: gedeelte van de begraafplaats bestemd voor het plaatsen van asbussen in de nissen van de urnenmuren.</text:p>
              </text:list-item>
              <text:list-item text:style-override="id1-3-2-2-1-3-7">
                <text:number>g.</text:number>
                <text:p text:style-name="al">duurzame materialen: vaste, niet buigzame materialen van natuursteen, glas, hout, keramiek en metaal, welke - van nature of middels een daarvoor toegepaste speciale behandeling - weerbestendig zijn, niet breukgevoelig en welke bestaan uit één geheel en waarvan de praktische toepasbaarheid zoals opnemen, verplaatsen e.d. gewaarborgd is.</text:p>
              </text:list-item>
              <text:list-item text:style-override="id1-3-2-2-1-3-8">
                <text:number>h.</text:number>
                <text:p text:style-name="al">gebruiker: natuurlijk persoon of rechtspersoon aan wie een recht tot gebruik van een ruimte in een algemeen graf, of een urnennis is verleend.</text:p>
              </text:list-item>
              <text:list-item text:style-override="id1-3-2-2-1-3-9">
                <text:number>i.</text:number>
                <text:p text:style-name="al">gedenkplaats: een plaats om overledenen te gedenken. Dit kan zijn:</text:p>
              </text:list-item>
              <text:list-item text:style-override="id1-3-2-2-1-3-10">
                <text:number/>
                <text:p text:style-name="al">een algemene gedenkplaats: eenieder heeft hier de mogelijkheid een overledene te gedenken;</text:p>
              </text:list-item>
              <text:list-item text:style-override="id1-3-2-2-1-3-11">
                <text:number/>
                <text:p text:style-name="al">een particuliere gedenkplaats: een plaats waarvoor aan een natuurlijk persoon of rechtspersoon het uitsluitend recht is verleend om overledenen te gedenken. Dit kan ook een (lege) urnennis, een (leeg) urnengraf of een (leeg) (kelder-)graf zijn.</text:p>
              </text:list-item>
              <text:list-item text:style-override="id1-3-2-2-1-3-12">
                <text:number>j.</text:number>
                <text:p text:style-name="al">gedenkteken: voorwerp op het graf of op of bij een gedenkplaats voor het aanbrengen van opschriften of figuren, daaronder begrepen kettingen en hekwerken.</text:p>
              </text:list-item>
              <text:list-item text:style-override="id1-3-2-2-1-3-13">
                <text:number>k.</text:number>
                <text:p text:style-name="al">graf: een zandgraf of een keldergraf.</text:p>
              </text:list-item>
              <text:list-item text:style-override="id1-3-2-2-1-3-14">
                <text:number>l.</text:number>
                <text:p text:style-name="al">grafakte: de beschikking waarin overeenkomstig de bepalingen van deze verordening door of namens het bestuursorgaan een grafrecht wordt verleend.</text:p>
              </text:list-item>
              <text:list-item text:style-override="id1-3-2-2-1-3-15">
                <text:number>m.</text:number>
                <text:p text:style-name="al">grafbedekking: gedenkteken en beplanting welke door de rechthebbende en/of (uit naam van) het bestuur op een graf of gedenkplaats wordt aangebracht.</text:p>
              </text:list-item>
              <text:list-item text:style-override="id1-3-2-2-1-3-16">
                <text:number>n.</text:number>
                <text:p text:style-name="al">Grafkelder: een betonnen of gemetselde constructie waarin een of meerdere overledenen of asbussen worden bijgezet; grafkelders kunnen onderdeel zijn van een bovengrondse muur of wand.</text:p>
              </text:list-item>
              <text:list-item text:style-override="id1-3-2-2-1-3-17">
                <text:number>o.</text:number>
                <text:p text:style-name="al">grafrecht: het recht op een bepaald gebruik op een bepaalde plek op de begraafplaats voor een bepaalde periode. Er zijn rechten voor een algemeen graf en voor een urnennis (gebruiksrecht) en voor een particulier graf en voor een particulier urnengraf (uitsluitend recht).</text:p>
              </text:list-item>
              <text:list-item text:style-override="id1-3-2-2-1-3-18">
                <text:number>p.</text:number>
                <text:p text:style-name="al">kindergraf: een particulier graf bestemd voor het begraven van het lichaam van een overleden kind. </text:p>
              </text:list-item>
              <text:list-item text:style-override="id1-3-2-2-1-3-19">
                <text:number>q.</text:number>
                <text:p text:style-name="al">graf sterrenkindje: een algemeen graf uitsluitend bedoeld voor kinderen die na minder dan 24 weken zwangerschap levenloos ter wereld zijn gekomen, of kinderen die na minder dan 24 weken zwangerschap levend ter wereld zijn gekomen, maar minder dan 24 uur hebben geleefd. </text:p>
              </text:list-item>
              <text:list-item text:style-override="id1-3-2-2-1-3-20">
                <text:number>r.</text:number>
                <text:p text:style-name="al">particulier graf: een graf waarvoor aan een natuurlijk persoon of rechtspersoon het uitsluitend recht is verleend tot:</text:p>
              </text:list-item>
              <text:list-item text:style-override="id1-3-2-2-1-3-21">
                <text:number/>
                <text:p text:style-name="al">het doen begraven en begraven houden van overledenen;</text:p>
              </text:list-item>
              <text:list-item text:style-override="id1-3-2-2-1-3-22">
                <text:number/>
                <text:p text:style-name="al">het doen bijzetten en bijgezet houden van asbussen met of zonder urnen;</text:p>
              </text:list-item>
              <text:list-item text:style-override="id1-3-2-2-1-3-23">
                <text:number>s.</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24">
                <text:number>t.</text:number>
                <text:p text:style-name="al">particuliere urnennis: een nis waarvoor aan een natuurlijk persoon of rechtspersoon het gebruik is toegestaan tot het doen bijzetten en bijgezet houden van asbussen met of zonder urnen.</text:p>
              </text:list-item>
              <text:list-item text:style-override="id1-3-2-2-1-3-25">
                <text:number>u.</text:number>
                <text:p text:style-name="al">rechthebbende: natuurlijk persoon of rechtspersoon aan wie een uitsluitend recht is verleend op een particulier graf, particulier urnengraf of een particuliere gedenkplaats.</text:p>
              </text:list-item>
              <text:list-item text:style-override="id1-3-2-2-1-3-26">
                <text:number>v.</text:number>
                <text:p text:style-name="al">urn: een voorwerp ter berging van een asbus.</text:p>
              </text:list-item>
              <text:list-item text:style-override="id1-3-2-2-1-3-27">
                <text:number>w.</text:number>
                <text:p text:style-name="al">urnennis: een nis waarvoor het gebruiksrecht is verleend tot het daarin doen bijzetten en bijgezet houden van asbussen met of zonder urnen.</text:p>
              </text:list-item>
              <text:list-item text:style-override="id1-3-2-2-1-3-28">
                <text:number>x.</text:number>
                <text:p text:style-name="al">urnentuin: een gedeelte van de begraafplaats bestemd tot het doen bijzetten en bijgezet houden van asbussen, met of zonder urn, in een urnengraf.</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In een algemeen graf wordt gelegenheid geboden om overledenen te begraven voor de tijd van tien jaren. Deze termijn kan niet worden verlengd.</text:p>
              </text:list-item>
              <text:list-item text:style-override="id1-3-2-2-2-3">
                <text:number>2.</text:number>
                <text:p text:style-name="al">In een particulier graf wordt gelegenheid geboden om overledenen te begraven, of asbussen - met of zonder urn - bij te zetten voor de tijd van tien, vijftien, twintig, vijfentwintig of dertig jaren.</text:p>
              </text:list-item>
              <text:list-item text:style-override="id1-3-2-2-2-4">
                <text:number>3.</text:number>
                <text:p text:style-name="al">In een particulier urnengraf of urnennis wordt gelegenheid geboden om asbussen - met of zonder urn - bij te zetten voor de tijd van vijf of tien jaren.</text:p>
              </text:list-item>
              <text:list-item text:style-override="id1-3-2-2-2-5">
                <text:number>4.</text:number>
                <text:p text:style-name="al">In een particulier kindergraf wordt gelegenheid geboden om overleden kinderen te begraven voor de tijd van tien, vijftien, twintig, vijfentwintig of dertig jaren.</text:p>
              </text:list-item>
              <text:list-item text:style-override="id1-3-2-2-2-6">
                <text:number>5.</text:number>
                <text:p text:style-name="al">In een graf voor sterrenkindjes wordt gelegenheid geboden om kindjes te begraven die na minder dan 24 weken zwangerschap levenloos ter wereld zijn gekomen, of kindjes die na minder dan 24 weken zwangerschap levend ter wereld zijn gekomen, maar minder dan 24 uur hebben geleefd. Het graf voor sterrenkindjes bevindt zich in het hiervoor aangegeven sterrenkindjesvak. In het sterrenkindjesvak wordt aaneengesloten begraven; een en ander op aangeven van de beheerder van de begraafplaats.</text:p>
              </text:list-item>
              <text:list-item text:style-override="id1-3-2-2-2-7">
                <text:number>6.</text:number>
                <text:p text:style-name="al">Op het strooiveld wordt gelegenheid geboden de as van een overledene te verstrooien.</text:p>
              </text:list-item>
              <text:list-item text:style-override="id1-3-2-2-2-8">
                <text:number>7.</text:number>
                <text:p text:style-name="al">Op de meeste plaatsen op de begraafplaats kan tot twee diep (dubbeldiep) worden begraven. Het is de beheerder van de begraafplaats die bepaalt op welke plaatsen dat kan.</text:p>
              </text:list-item>
            </text:list>
          </text:section>
          <text:section text:name="artikel_id1-3-2-2-3" text:style-name="artikel">
            <text:p text:style-name="artikel_kop_titel"><text:span text:style-name="artikel_kop_label">Artikel</text:span> <text:span text:style-name="artikel_kop_nr">3</text:span> Aantallen en afmetingen graven</text:p>
            <text:list text:style-name="id1-3-2-2-3-2">
              <text:list-item text:style-override="id1-3-2-2-3-2">
                <text:number>1.</text:number>
                <text:p text:style-name="al">In kindergraven mogen maximaal twee overleden kinderen worden begraven jonger dan 6 jaar, afhankelijk van de beschikbare maximale afmeting van het graf.</text:p>
              </text:list-item>
              <text:list-item text:style-override="id1-3-2-2-3-3">
                <text:number>2.</text:number>
                <text:p text:style-name="al">In een particulier graf en een algemeen graf kunnen maximaal twee overledenen worden begraven.</text:p>
              </text:list-item>
              <text:list-item text:style-override="id1-3-2-2-3-4">
                <text:number>3.</text:number>
                <text:p text:style-name="al">Indien de wettelijke termijn van tien jaren grafrust is verstreken kunnen de in lid 1 en 2 genoemde graven geschud worden en is wederom begraving van twee overledenen mogelijk.</text:p>
              </text:list-item>
              <text:list-item text:style-override="id1-3-2-2-3-5">
                <text:number>4.</text:number>
                <text:p text:style-name="al">In een particulier graf mogen in totaal maximaal tien asbussen - met of zonder urn - worden bijgezet.</text:p>
              </text:list-item>
              <text:list-item text:style-override="id1-3-2-2-3-6">
                <text:number>5.</text:number>
                <text:p text:style-name="al">In een particulier urnengraf mogen in totaal maximaal vier asbussen worden bijgezet.</text:p>
              </text:list-item>
              <text:list-item text:style-override="id1-3-2-2-3-7">
                <text:number>6.</text:number>
                <text:p text:style-name="al">In een urnennis mogen in totaal maximaal twee asbussen worden bijgezet.</text:p>
              </text:list-item>
              <text:list-item text:style-override="id1-3-2-2-3-8">
                <text:number>7.</text:number>
                <text:p text:style-name="al"> Een particulier graf (zijnde geen kindergraf) of een algemeen graf heeft een lengte van 2,25 m1 en een breedte van 1,25 m1.</text:p>
              </text:list-item>
              <text:list-item text:style-override="id1-3-2-2-3-9">
                <text:number>8.</text:number>
                <text:p text:style-name="al">Een particulier kindergraf heeft een lengte van 1,25 m1 en een breedte van 0,75 m1.</text:p>
              </text:list-item>
              <text:list-item text:style-override="id1-3-2-2-3-10">
                <text:number>9.</text:number>
                <text:p text:style-name="al">Een particulier urnengraf heeft een lengte en een breedte van 0,50 m1.</text:p>
              </text:list-item>
              <text:list-item text:style-override="id1-3-2-2-3-11">
                <text:number>10.</text:number>
                <text:p text:style-name="al">Een graf voor een sterrenkindje heeft een lengte van 0,40 m1 en een breedte van 0,40 m1</text:p>
              </text:list-item>
              <text:list-item text:style-override="id1-3-2-2-3-12">
                <text:number>11.</text:number>
                <text:p text:style-name="al">De afmetingen, zoals genoemd in lid 7, 8 en 9 , gelden niet voor graven die zijn aangelegd vóór de inwerkingtreding van deze nadere regels.</text:p>
              </text:list-item>
            </text:list>
          </text:section>
          <text:section text:name="artikel_id1-3-2-2-4" text:style-name="artikel">
            <text:p text:style-name="artikel_kop_titel"><text:span text:style-name="artikel_kop_label">Artikel</text:span> <text:span text:style-name="artikel_kop_nr">4</text:span> Gedenktekens vergunning</text:p>
            <text:list text:style-name="id1-3-2-2-4-2">
              <text:list-item text:style-override="id1-3-2-2-4-2">
                <text:number>1.</text:number>
                <text:p text:style-name="al">Een vergunning voor het houden of vervangen van een gedenkteken dient schriftelijk bij het bestuursorgaan te worden aangevraagd.</text:p>
              </text:list-item>
              <text:list-item text:style-override="id1-3-2-2-4-3">
                <text:number>2.</text:number>
                <text:p text:style-name="al">Bij de in lid 1 bedoelde aanvraag dient een ontwerptekening schaal 1:10 en een duidelijke omschrijving van de toe te passen materialen te worden overgelegd.</text:p>
              </text:list-item>
              <text:list-item text:style-override="id1-3-2-2-4-4">
                <text:number>3.</text:number>
                <text:p text:style-name="al">Op de in lid 2 bedoelde ontwerptekening dienen tenminste vermeld te worden:</text:p>
                <text:list text:style-name="id1-3-2-2-4-4-3">
                  <text:list-item text:style-override="id1-3-2-2-4-4-3-1">
                    <text:number>a.</text:number>
                    <text:p text:style-name="al">een boven-, voor- en zijaanzicht met alle hoogte-, breedte-, dikte- en lengtematen;</text:p>
                  </text:list-item>
                  <text:list-item text:style-override="id1-3-2-2-4-4-3-2">
                    <text:number>b.</text:number>
                    <text:p text:style-name="al">de soort, kleur en bewerking van het te gebruiken materiaal;</text:p>
                  </text:list-item>
                  <text:list-item text:style-override="id1-3-2-2-4-4-3-3">
                    <text:number>c.</text:number>
                    <text:p text:style-name="al">de wijze van aanbrengen van de tekst en figuren (ingehakt, opgebracht, etc.) en het materiaal van de letters (al dan niet van metaal);</text:p>
                  </text:list-item>
                  <text:list-item text:style-override="id1-3-2-2-4-4-3-4">
                    <text:number>d.</text:number>
                    <text:p text:style-name="al">de woordindeling van het opschrift en de plaats van de figuratie(s);</text:p>
                  </text:list-item>
                  <text:list-item text:style-override="id1-3-2-2-4-4-3-5">
                    <text:number>e.</text:number>
                    <text:p text:style-name="al">het soort materiaal van de fundering en de wijze van bevestiging van het materiaal van de fundering en de wijze van bevestiging van het gedenkteken daarop;</text:p>
                  </text:list-item>
                  <text:list-item text:style-override="id1-3-2-2-4-4-3-6">
                    <text:number>f.</text:number>
                    <text:p text:style-name="al">de handtekening van de rechthebbende.</text:p>
                  </text:list-item>
                </text:list>
              </text:list-item>
              <text:list-item text:style-override="id1-3-2-2-4-5">
                <text:number>4.</text:number>
                <text:p text:style-name="al">Voor gedenktekens op het gedeelte van I-Noord waar op islamitische wijze wordt begraven gelden afwijkende regels over vorm, belettering en toepassing. Zie hiervoor artikel 9 van deze verordening.</text:p>
              </text:list-item>
              <text:list-item text:style-override="id1-3-2-2-4-6">
                <text:number>5.</text:number>
                <text:p text:style-name="al">Alvorens de vergunning wordt verleend, worden de persoonsgegevens van de overledene geverifieerd.</text:p>
              </text:list-item>
              <text:list-item text:style-override="id1-3-2-2-4-7">
                <text:number>6.</text:number>
                <text:p text:style-name="al">De geldigheidstermijn van de vergunning is gelijk aan die van het grafrecht van het graf.</text:p>
              </text:list-item>
            </text:list>
          </text:section>
          <text:section text:name="artikel_id1-3-2-2-5" text:style-name="artikel">
            <text:p text:style-name="artikel_kop_titel"><text:span text:style-name="artikel_kop_label">Artikel</text:span> <text:span text:style-name="artikel_kop_nr">5</text:span> Gedenktekens algemeen</text:p>
            <text:list text:style-name="id1-3-2-2-5-2">
              <text:list-item text:style-override="id1-3-2-2-5-2">
                <text:number>1.</text:number>
                <text:p text:style-name="al">Voor de gedenktekens op de graven mogen alleen duurzame materialen worden gebruikt, zoals natuursteen, metaal, keramiek, duurzame kunststoffen of een verduurzaamde houtsoort. Het bestuursorgaan kan in uitzonderingsgevallen ontheffing verlenen voor de toepassing van andere materialen.</text:p>
              </text:list-item>
              <text:list-item text:style-override="id1-3-2-2-5-3">
                <text:number>2.</text:number>
                <text:p text:style-name="al">Het gedenkteken moet zuiver (= haaks, loodrecht en waterpas) worden gesteld.</text:p>
              </text:list-item>
              <text:list-item text:style-override="id1-3-2-2-5-4">
                <text:number>3.</text:number>
                <text:p text:style-name="al">De onderdelen moeten vast aan het gedenkteken zijn verbonden.</text:p>
              </text:list-item>
              <text:list-item text:style-override="id1-3-2-2-5-5">
                <text:number>4.</text:number>
                <text:p text:style-name="al">Het is verboden een firmanaam of enige andere reclame op een gedenkteken of onderdeel daarvan te vermelden.</text:p>
              </text:list-item>
              <text:list-item text:style-override="id1-3-2-2-5-6">
                <text:number>5.</text:number>
                <text:p text:style-name="al">Het tijdstip van plaatsing van het gedenkteken dient tenminste 2 werkdagen tevoren kenbaar gemaakt te worden aan de beheerder. Het plaatsen van de gedenktekens dient plaats te vinden op werkdagen van maandag tot en met vrijdag tussen 08:00 uur en 16:00 uur.</text:p>
              </text:list-item>
              <text:list-item text:style-override="id1-3-2-2-5-7">
                <text:number>6.</text:number>
                <text:p text:style-name="al">Alle sporen van afval, ontstaan ten gevolge van werkzaamheden op of aan gedenktekens moeten van de begraafplaats worden verwijderd.</text:p>
              </text:list-item>
              <text:list-item text:style-override="id1-3-2-2-5-8">
                <text:number>7.</text:number>
                <text:p text:style-name="al">Beschadigingen, ontstaan ten gevolge van werkzaamheden op of aan de gedenktekens moeten worden hersteld.</text:p>
              </text:list-item>
              <text:list-item text:style-override="id1-3-2-2-5-9">
                <text:number>8.</text:number>
                <text:p text:style-name="al">In een grafveld voor sterrenkindjes zijn geen gedenktekens, in welke vorm dan ook, toegestaan. Het gedenkmonument biedt gelegenheid voor een gedenkplaatje (zie hiervoor artikel 10B).</text:p>
              </text:list-item>
            </text:list>
            <text:p text:style-name="al"/>
          </text:section>
          <text:section text:name="artikel_id1-3-2-2-6" text:style-name="artikel">
            <text:p text:style-name="artikel_kop_titel"><text:span text:style-name="artikel_kop_label">Artikel</text:span> <text:span text:style-name="artikel_kop_nr">6</text:span> Gedenktekens afmetingen</text:p>
            <text:list text:style-name="id1-3-2-2-6-2">
              <text:list-item text:style-override="id1-3-2-2-6-2">
                <text:number>1.</text:number>
                <text:p text:style-name="al">De lengte, de breedte en een eventuele fundering van het gedenkteken op een particulier graf mag die van het graf, zoals is weergegeven in artikel 3 van deze nadere regels, niet overschrijden. De hoogte van het gedenkteken is maximaal 1,10 m1.</text:p>
              </text:list-item>
              <text:list-item text:style-override="id1-3-2-2-6-3">
                <text:number>2.</text:number>
                <text:p text:style-name="al">De lengte, de breedte en de dikte van een gedenkteken op een algemeen graf heeft de maximale afmeting van respectievelijk 0,6 m1 x 0,75 m1 x 0,08 m1.</text:p>
              </text:list-item>
              <text:list-item text:style-override="id1-3-2-2-6-4">
                <text:number>3.</text:number>
                <text:p text:style-name="al">De lengte, de breedte en een eventuele fundering van het gedenkteken op een particulier urnengraf mag niet meer zijn dan 0,70 m1 x 0,70 m1. De hoogte van het gedenkteken is maximaal 1,10 m1.</text:p>
              </text:list-item>
              <text:list-item text:style-override="id1-3-2-2-6-5">
                <text:number>4.</text:number>
                <text:p text:style-name="al">Voor de afmetingen, vorm en belettering van monumenten (grafstenen) op het gedeelte van de algemene begraafplaats waar op islamitische wijze wordt begraven (I-Noord), zie artikel 9 van deze verordening.</text:p>
              </text:list-item>
              <text:list-item text:style-override="id1-3-2-2-6-6">
                <text:number>5.</text:number>
                <text:p text:style-name="al">Het bestuursorgaan kan in bijzondere gevallen andere maatvoering hanteren dan hierboven in de leden 1 t/m 3 van dit artikel en in artikel 9 genoemd, mits dit wegens de situatie op de begraafplaats niet bezwaarlijk is, zulks ter beoordeling van het bestuursorgaan.</text:p>
              </text:list-item>
            </text:list>
          </text:section>
          <text:section text:name="artikel_id1-3-2-2-7" text:style-name="artikel">
            <text:p text:style-name="artikel_kop_titel"><text:span text:style-name="artikel_kop_label">Artikel</text:span> <text:span text:style-name="artikel_kop_nr">7</text:span> Gedenktekens urnennis</text:p>
            <text:list text:style-name="id1-3-2-2-7-2">
              <text:list-item text:style-override="id1-3-2-2-7-2">
                <text:number>1.</text:number>
                <text:p text:style-name="al">Een urnennis dient afgedekt te worden met de gedenkplaat die door de gemeente wordt verstrekt. </text:p>
              </text:list-item>
              <text:list-item text:style-override="id1-3-2-2-7-3">
                <text:number>2.</text:number>
                <text:p text:style-name="al">De inscriptie op deze gedenkplaat dient verdiept en in zilverkleur te worden aangebracht.</text:p>
              </text:list-item>
            </text:list>
          </text:section>
          <text:section text:name="artikel_id1-3-2-2-8" text:style-name="artikel">
            <text:p text:style-name="artikel_kop_titel"><text:span text:style-name="artikel_kop_label">Artikel</text:span> <text:span text:style-name="artikel_kop_nr">8</text:span> Gedenktekens historische grafvelden</text:p>
            <text:list text:style-name="id1-3-2-2-8-2">
              <text:list-item text:style-override="id1-3-2-2-8-2">
                <text:number>1.</text:number>
                <text:p text:style-name="al">Om het karakter van de historische grafvelden G, R, A, en F in stand te houden, gelden voor het plaatsen van gedenktekens en het aanbrengen van wijzigingen aan bestaande gedenktekens op de historische grafvelden de volgende aanvullende regels:</text:p>
                <text:list text:style-name="id1-3-2-2-8-2-3">
                  <text:list-item text:style-override="id1-3-2-2-8-2-3-1">
                    <text:number>a.</text:number>
                    <text:p text:style-name="al">gedenktekens die geplaatst of veranderd worden, dienen te zijn vervaardigd van mat Belgisch hardsteen;</text:p>
                  </text:list-item>
                  <text:list-item text:style-override="id1-3-2-2-8-2-3-2">
                    <text:number>b.</text:number>
                    <text:p text:style-name="al">de steen mag licht gezoet worden, doch moet een matte uitstraling behouden;</text:p>
                  </text:list-item>
                  <text:list-item text:style-override="id1-3-2-2-8-2-3-3">
                    <text:number>c.</text:number>
                    <text:p text:style-name="al">het hanteren van andere natuursteen is mogelijk indien het een egaal licht of egaal donker grijze kleur betreft. Om een glimmend effect te voorkomen, mag deze natuursteen niet gepolijst worden.</text:p>
                  </text:list-item>
                  <text:list-item text:style-override="id1-3-2-2-8-2-3-4">
                    <text:number>d.</text:number>
                    <text:p text:style-name="al">voor het plaatsen van gedenktekens of doorvoeren van wijzigingen aan bestaande gedenktekens die afwijken van bovenstaande criteria (bv. door het gebruik van een ander materiaal zoals koper, gietijzer of een ander duurzaam materiaal) is het mogelijk toestemming te vragen aan het bestuursorgaan. In die gevallen adviseert de gemeentelijke Monumentencommissie.</text:p>
                  </text:list-item>
                </text:list>
              </text:list-item>
              <text:list-item text:style-override="id1-3-2-2-8-3">
                <text:number>1.</text:number>
                <text:p text:style-name="al">Om het historisch en landschappelijk karakter van het plantsoengedeelte in stand te houden, moeten gedenktekens passend zijn in de parkachtige omgeving. Het bestuursorgaan toetst de aanvragen aan dit criterium en kan hierover advies vragen aan de gemeentelijke Monumentencommissie.</text:p>
              </text:list-item>
              <text:list-item text:style-override="id1-3-2-2-8-4">
                <text:number>2.</text:number>
                <text:p text:style-name="al">Het bestuursorgaan beslist over het ruimen van graven en het verwijderen van grafbedekkingen op de historische grafvelden en kan bepalen dat de grafbedekkingen op een daartoe aangewezen gedeelte van de begraafplaats bewaard worden. </text:p>
              </text:list-item>
            </text:list>
          </text:section>
          <text:section text:name="artikel_id1-3-2-2-9" text:style-name="artikel">
            <text:p text:style-name="artikel_kop_titel"><text:span text:style-name="artikel_kop_label">Artikel</text:span> <text:span text:style-name="artikel_kop_nr">9</text:span> Gedenktekens islamitisch grafveld</text:p>
            <text:p text:style-name="al">Voor aangewezen islamitische grafvelden, op dit moment een gedeelte op I-Noord, gelden voor het plaatsen van grafstenen en gedenktekens de volgende aanvullende regels:</text:p>
            <text:list text:style-name="id1-3-2-2-9-3">
              <text:list-item text:style-override="id1-3-2-2-9-3-1">
                <text:number>1.</text:number>
                <text:p text:style-name="al">Er mogen enkel staande monumenten geplaatst worden; per graf maximaal 1,</text:p>
              </text:list-item>
              <text:list-item text:style-override="id1-3-2-2-9-3-2">
                <text:number>2.</text:number>
                <text:p text:style-name="al">Het staande monument heeft een maximale afmeting van 80 cm breed, 110 cm hoog en 10 cm dik,</text:p>
              </text:list-item>
              <text:list-item text:style-override="id1-3-2-2-9-3-3">
                <text:number>3.</text:number>
                <text:p text:style-name="al">Het staande monument dient in portretstand geplaatst te worden,</text:p>
              </text:list-item>
              <text:list-item text:style-override="id1-3-2-2-9-3-4">
                <text:number>4.</text:number>
                <text:p text:style-name="al">Het monument heeft uitsluitend een rechthoekige vorm, alle andere vormen zijn niet toegestaan,</text:p>
              </text:list-item>
              <text:list-item text:style-override="id1-3-2-2-9-3-5">
                <text:number>5.</text:number>
                <text:p text:style-name="al">Het monument mag alleen aan het hoofd van het graf (is bij de haag), op aanwijzing van de beheerder geplaatst worden,</text:p>
              </text:list-item>
              <text:list-item text:style-override="id1-3-2-2-9-3-6">
                <text:number>6.</text:number>
                <text:p text:style-name="al">Het is niet toegestaan het monument te voorzien van teksten, anders dan de (roep-)naam, achternaam, geboortedatum en overlijdensdatum.</text:p>
              </text:list-item>
              <text:list-item text:style-override="id1-3-2-2-9-3-7">
                <text:number>7.</text:number>
                <text:p text:style-name="al">Het is niet toegestaan foto’s, afbeeldingen, of sculpturen van mensen en/of dieren op of bij het monument/het graf aan te brengen.</text:p>
              </text:list-item>
              <text:list-item text:style-override="id1-3-2-2-9-3-8">
                <text:number>8.</text:number>
                <text:p text:style-name="al">Het is niet toegestaan culturele en/of religieuze teksten, tekens, symbolen, plaatjes, vlaggen of enige andere versiering op of bij het monument/graf aan te brengen.</text:p>
              </text:list-item>
              <text:list-item text:style-override="id1-3-2-2-9-3-9">
                <text:number>9.</text:number>
                <text:p text:style-name="al">Het is niet toegestaan enig voorwerp te plaatsen op of naast het graf.</text:p>
              </text:list-item>
              <text:list-item text:style-override="id1-3-2-2-9-3-10">
                <text:number>10.</text:number>
                <text:p text:style-name="al">Het is niet toegestaan op enige wijze verlichting bij het graf te plaatsen.</text:p>
              </text:list-item>
              <text:list-item text:style-override="id1-3-2-2-9-3-11">
                <text:number>11.</text:number>
                <text:p text:style-name="al">Het is niet toegestaan (kunst-)bloemen of planten aan te brengen, anders dan eventuele losse bloemen of kransen bij de begrafenisplechtigheid. Zie ook artikel 12.</text:p>
              </text:list-item>
              <text:list-item text:style-override="id1-3-2-2-9-3-12">
                <text:number>12.</text:number>
                <text:p text:style-name="al">Het is niet toegestaan een afbakening rondom het graf aan te brengen.</text:p>
              </text:list-item>
              <text:list-item text:style-override="id1-3-2-2-9-3-13">
                <text:number>13.</text:number>
                <text:p text:style-name="al">Artikel 11 van deze verordening is niet van toepassing op I-Noord.</text:p>
              </text:list-item>
            </text:list>
            <text:p text:style-name="al">De voorschriften in dit artikel zijn zo opgenomen op uitdrukkelijk verzoek en in overleg met Sociaal Cultureel Stichting Nida ul Islam. Bij vragen of onduidelijkheden kan te allen tijde contact opgenomen worden met de Imam of het bestuur van de moskeeën. Tel. 0223-680507, e-mail: nidaulislam@planet.nl.</text:p>
          </text:section>
          <text:section text:name="artikel_id1-3-2-2-10" text:style-name="artikel">
            <text:p text:style-name="artikel_kop_titel"><text:span text:style-name="artikel_kop_label">Artikel</text:span> <text:span text:style-name="artikel_kop_nr">10</text:span> Gedenkplaatsen</text:p>
            <text:list text:style-name="id1-3-2-2-10-2">
              <text:list-item text:style-override="id1-3-2-2-10-2">
                <text:number>1.</text:number>
                <text:p text:style-name="al">Het bestuursorgaan verleent, voor zover de daartoe bestemde ruimte van de begraafplaats dat toelaat, op een daartoe bij hen schriftelijk in te dienen aanvraag, voor de tijd van vijf, tien, vijftien, twintig, vijfentwintig of dertig jaar het uitsluitend recht een particulier graf te gebruiken als gedenkplaats. De termijn begint te lopen op de datum waarop het particuliere graf als gedenkplaats is uitgegeven. </text:p>
              </text:list-item>
              <text:list-item text:style-override="id1-3-2-2-10-3">
                <text:number>2.</text:number>
                <text:p text:style-name="al">Het in het eerste lid van dit artikel bedoelde recht wordt op aanvraag van de rechthebbende verlengd met telkens een termijn van vijf, tien, vijftien, twintig, vijfentwintig of dertig jaar, mits een zodanig verzoek vóór het verstrijken van de lopende termijn, doch niet eerder dan twee jaar voor het verstrijken van die termijn wordt ingediend.</text:p>
              </text:list-item>
              <text:list-item text:style-override="id1-3-2-2-10-4">
                <text:number>3.</text:number>
                <text:p text:style-name="al">Begraving of bijzetting in een particulier graf dat in eerste instantie is uitgegeven als gedenkplaats waarvan de termijn binnen 10 jaar afloopt, kan alleen plaatsvinden onder gelijktijdige verlenging van het grafrecht tot minimaal 10 jaar na deze begraving of bijzetting. De verlenging dient te worden aangevraagd door de rechthebbende, indien deze is overleden/zelf de overledene is, door één van de in artikel 16, tweede lid, van de Beheersverordening Algemene Begraafplaats Den Helder 2023, bedoelde personen.</text:p>
              </text:list-item>
              <text:list-item text:style-override="id1-3-2-2-10-5">
                <text:number>4.</text:number>
                <text:p text:style-name="al">In het geval dat het vorige lid van toepassing is, vindt verrekening plaats van de verlenging van het grafrecht naar evenredigheid van het aantal hele jaren.</text:p>
              </text:list-item>
              <text:list-item text:style-override="id1-3-2-2-10-6">
                <text:number>5.</text:number>
                <text:p text:style-name="al">Het bestuursorgaan verleent, voor zover de daartoe bestemde ruimte van de begraafplaats dat toelaat, op een daartoe bij hen schriftelijk in te dienen aanvraag, voor de tijd van vijf, tien, vijftien, twintig, vijfentwintig of dertig jaar het uitsluitend recht een particulier urnengraf te gebruiken als gedenkplaats. De termijn begint te lopen op de datum waarop het particuliere urnengraf als gedenkplaats is uitgegeven.</text:p>
              </text:list-item>
              <text:list-item text:style-override="id1-3-2-2-10-7">
                <text:number>6.</text:number>
                <text:p text:style-name="al">Het in het vijfde lid van dit artikel bedoelde recht wordt op aanvraag van de rechthebbende verlengd met telkens een termijn van vijf, tien, vijftien, twintig, vijfentwintig of dertig jaar, mits een zodanig verzoek vóór het verstrijken van de lopende termijn, doch niet eerder dan twee jaar voor het verstrijken van die termijn wordt ingediend.</text:p>
              </text:list-item>
              <text:list-item text:style-override="id1-3-2-2-10-8">
                <text:number>7.</text:number>
                <text:p text:style-name="al">Bijzetting in een particulier urnengraf dat in eerste instantie is uitgegeven als gedenkplaats waarvan de termijn binnen 5 jaar afloopt, kan alleen plaatsvinden onder gelijktijdige verlenging van het grafrecht tot minimaal 5 jaar na deze bijzetting. De verlenging dient te worden aangevraagd door de rechthebbende, indien deze is overleden/zelf de overledene is, door één van de in artikel 16, tweede lid, van de Beheersverordening Algemene Begraafplaats Den Helder 2023, bedoelde personen.</text:p>
              </text:list-item>
              <text:list-item text:style-override="id1-3-2-2-10-9">
                <text:number>8.</text:number>
                <text:p text:style-name="al">In het geval dat het vorige lid van toepassing is, vindt verrekening plaats van de verlenging van het grafrecht naar evenredigheid van het aantal hele jaren.</text:p>
              </text:list-item>
              <text:list-item text:style-override="id1-3-2-2-10-10">
                <text:number>9.</text:number>
                <text:p text:style-name="al">Het bestuursorgaan verleent, voor zover de daartoe bestemde ruimte van de begraafplaats dat toelaat, op een daartoe bij hen schriftelijk in te dienen aanvraag, voor de tijd van vijf, tien, vijftien, twintig, vijfentwintig of dertig jaar het gebruiksrecht een urnennis te gebruiken als gedenkplaats. De termijn begint te lopen op de datum waarop de urnennis als gedenkplaats is uitgegeven.</text:p>
              </text:list-item>
              <text:list-item text:style-override="id1-3-2-2-10-11">
                <text:number>10.</text:number>
                <text:p text:style-name="al">Het in het negende lid van dit artikel bedoelde recht wordt op aanvraag van de gebruiker verlengd met telkens een termijn van vijf, tien, vijftien, twintig, vijfentwintig of dertig jaar, mits een zodanig verzoek vóór het verstrijken van de lopende termijn, doch niet eerder dan twee jaar voor het verstrijken van die termijn wordt ingediend.</text:p>
              </text:list-item>
              <text:list-item text:style-override="id1-3-2-2-10-12">
                <text:number>11.</text:number>
                <text:p text:style-name="al">Bijzetting in een urnennis die in eerste instantie is uitgegeven als gedenkplaats waarvan de termijn binnen 5 jaar afloopt, kan alleen plaatsvinden onder gelijktijdige verlenging van het gebruiksrecht tot minimaal 5 jaar na deze bijzetting. De verlenging dient te worden aangevraagd door de gebruiker, indien deze is overleden/zelf de overledene is, door één van de in artikel 16, tweede lid, van de Beheersverordening Algemene Begraafplaats Den Helder 2023, bedoelde personen.</text:p>
              </text:list-item>
              <text:list-item text:style-override="id1-3-2-2-10-13">
                <text:number>12.</text:number>
                <text:p text:style-name="al">In het geval dat het vorige lid van toepassing is, vindt verrekening plaats van de verlenging van het gebruiksrecht naar evenredigheid van het aantal hele jaren.</text:p>
              </text:list-item>
              <text:list-item text:style-override="id1-3-2-2-10-14">
                <text:number>13.</text:number>
                <text:p text:style-name="al">Het bestuursorgaan verleent, voor zover de daartoe bestemde ruimte van de begraafplaats dat toelaat, op een daartoe bij hen schriftelijk in te dienen aanvraag, voor de tijd van vijf, tien, vijftien, twintig, vijfentwintig of dertig jaar het gebruiksrecht voor een gedenkbordje op een gedenkmonument. De termijn begint te lopen op de datum waarop de reservering voor plaatsing op een gedenkmonument is afgegeven.</text:p>
              </text:list-item>
              <text:list-item text:style-override="id1-3-2-2-10-15">
                <text:number>14.</text:number>
                <text:p text:style-name="al">Het in het dertiende lid van dit artikel bedoelde recht wordt op aanvraag van de gebruiker verlengd met telkens een termijn van vijf, tien, vijftien, twintig, vijfentwintig of dertig jaar, mits een zodanig verzoek vóór het verstrijken van de lopende termijn, doch niet eerder dan twee jaar voor het verstrijken van die termijn wordt ingediend.</text:p>
              </text:list-item>
            </text:list>
          </text:section>
          <text:section text:name="artikel_id1-3-2-2-11" text:style-name="artikel">
            <text:p text:style-name="artikel_kop_titel"><text:span text:style-name="artikel_kop_label">Artikel</text:span> <text:span text:style-name="artikel_kop_nr">10</text:span> A Gedenkplaatsen – Gedenkboom</text:p>
            <text:list text:style-name="id1-3-2-2-11-2">
              <text:list-item text:style-override="id1-3-2-2-11-2">
                <text:number>1.</text:number>
                <text:p text:style-name="al">Aan de gedenkboom op de algemene begraafplaats kunnen ca. 450 gedenkplaatjes bevestigd worden.</text:p>
              </text:list-item>
              <text:list-item text:style-override="id1-3-2-2-11-3">
                <text:number>2.</text:number>
                <text:p text:style-name="al">Een aanvraag voor een gedenkplaatje kan via de gemeentesite gedaan worden: <text:a xlink:href="https://www.denhelder.nl/Onderwerpen/Geboorte_trouwen_en_overlijden/Overlijden/Gedenkboom?utm_source=Rx.Front&amp;utm_medium=redirect&amp;utm_campaign=gedenkboom" xlink:type="simple">www.denhelder.nl/gedenkboom</text:a></text:p>
              </text:list-item>
              <text:list-item text:style-override="id1-3-2-2-11-4">
                <text:number>3.</text:number>
                <text:p text:style-name="al">De gevraagde gegevens dienen hierop volledig ingevuld te worden. </text:p>
              </text:list-item>
              <text:list-item text:style-override="id1-3-2-2-11-5">
                <text:number>4.</text:number>
                <text:p text:style-name="al">Op een gedenkplaatje is ruimte voor:</text:p>
                <text:list text:style-name="id1-3-2-2-11-5-3">
                  <text:list-item text:style-override="id1-3-2-2-11-5-3-1">
                    <text:number>a.</text:number>
                    <text:p text:style-name="al">De naam van de overledene</text:p>
                  </text:list-item>
                  <text:list-item text:style-override="id1-3-2-2-11-5-3-2">
                    <text:number>b.</text:number>
                    <text:p text:style-name="al">De geboortedatum en sterfdatum</text:p>
                  </text:list-item>
                  <text:list-item text:style-override="id1-3-2-2-11-5-3-3">
                    <text:number>c.</text:number>
                    <text:p text:style-name="al">Slechts één persoon</text:p>
                  </text:list-item>
                  <text:list-item text:style-override="id1-3-2-2-11-5-3-4">
                    <text:number>d.</text:number>
                    <text:p text:style-name="al">Aanpassingen in tekst zijn vanwege de grootte van het gedenkplaatje slechts zeer beperkt mogelijk. Indien gewenst, kan hierover overleg met de gemeente plaatsvinden. De gemeente bepaalt uiteindelijk wat mogelijk is. </text:p>
                  </text:list-item>
                </text:list>
              </text:list-item>
              <text:list-item text:style-override="id1-3-2-2-11-6">
                <text:number>5.</text:number>
                <text:p text:style-name="al">Zodra de betaling ontvangen is, wordt de aanvraag in behandeling genomen.</text:p>
              </text:list-item>
              <text:list-item text:style-override="id1-3-2-2-11-7">
                <text:number>6.</text:number>
                <text:p text:style-name="al">De gemeente regelt de plaatjes en zorgt ervoor dat de opgegeven tekst op het plaatje komt.</text:p>
              </text:list-item>
              <text:list-item text:style-override="id1-3-2-2-11-8">
                <text:number>7.</text:number>
                <text:p text:style-name="al">Eigen creaties zijn niet toegestaan. Aanpassingen in tekst zijn zeer beperkt mogelijk; zie onder punt 4.d.</text:p>
              </text:list-item>
              <text:list-item text:style-override="id1-3-2-2-11-9">
                <text:number>8.</text:number>
                <text:p text:style-name="al">Per bevestigingspunt is in principe één plaatje toegestaan. Uitzondering kan bijvoorbeeld zijn dat opa en oma met twee afzonderlijke plaatjes aan één bevestigingspunt geplaatst worden. Indien gewenst, kan hierover overleg met de gemeente plaatsvinden.</text:p>
              </text:list-item>
              <text:list-item text:style-override="id1-3-2-2-11-10">
                <text:number>9.</text:number>
                <text:p text:style-name="al">De gedenkplaatjes kunnen in twee richtingen geplaatst worden: naar boven of naar beneden. De gemeente bepaalt de richting.</text:p>
              </text:list-item>
              <text:list-item text:style-override="id1-3-2-2-11-11">
                <text:number>10.</text:number>
                <text:p text:style-name="al">Zolang er de mogelijkheid is, mag de aanvrager de locatie van het gedenkplaatje aan de gedenkboom bepalen.</text:p>
              </text:list-item>
              <text:list-item text:style-override="id1-3-2-2-11-12">
                <text:number>11.</text:number>
                <text:p text:style-name="al">De gemeente bevestigt, in overleg met de rechthebbende, de gedenkplaatjes.</text:p>
              </text:list-item>
              <text:list-item text:style-override="id1-3-2-2-11-13">
                <text:number>12.</text:number>
                <text:p text:style-name="al">De uitgiftetermijn voor een gedenkplaatje is 15 jaar.</text:p>
              </text:list-item>
              <text:list-item text:style-override="id1-3-2-2-11-14">
                <text:number>13.</text:number>
                <text:p text:style-name="al">Verlenging is mogelijk met een termijn van 5, 10 of 15 jaar, tegen het dan geldende tarief.</text:p>
              </text:list-item>
              <text:list-item text:style-override="id1-3-2-2-11-15">
                <text:number>14.</text:number>
                <text:p text:style-name="al">Verlenging dient aangevraagd te worden vóór het verstrijken van de lopende termijn, doch niet eerder dan twee jaar vóór het verstrijken van die termijn.</text:p>
              </text:list-item>
              <text:list-item text:style-override="id1-3-2-2-11-16">
                <text:number>15.</text:number>
                <text:p text:style-name="al">Een gedenkplaatje eerder laten verwijderen is ook mogelijk. Dit kan doorgegeven worden per e-mail: begraafplaats@denhelder.nl</text:p>
              </text:list-item>
              <text:list-item text:style-override="id1-3-2-2-11-17">
                <text:number>16.</text:number>
                <text:p text:style-name="al">Bij geen verlenging verwijdert de gemeente na het verstrijken van de uitgiftetermijn een gedenkplaatje uit de boom.</text:p>
              </text:list-item>
              <text:list-item text:style-override="id1-3-2-2-11-18">
                <text:number>17.</text:number>
                <text:p text:style-name="al">Verwijderde gedenkplaatjes kunnen binnen twee maanden opgehaald worden bij de begraafplaats. Men dient hiervoor een afspraak te maken met de beheerder van de begraafplaats. Verwijderde gedenkplaatjes die niet binnen twee maanden zijn opgehaald, worden vernietigd.</text:p>
              </text:list-item>
              <text:list-item text:style-override="id1-3-2-2-11-19">
                <text:number>18.</text:number>
                <text:p text:style-name="al">Na afloop van de in het vorige lid genoemde periode vervalt het recht op deze voorwerpen aan de gemeente, zonder dat deze tot enige vergoeding verplicht is.</text:p>
              </text:list-item>
            </text:list>
          </text:section>
          <text:section text:name="artikel_id1-3-2-2-12" text:style-name="artikel">
            <text:p text:style-name="artikel_kop_titel"><text:span text:style-name="artikel_kop_label">Artikel</text:span> <text:span text:style-name="artikel_kop_nr">10</text:span> B Gedenkplaatsen – Sterrenkinderen</text:p>
            <text:list text:style-name="id1-3-2-2-12-2">
              <text:list-item text:style-override="id1-3-2-2-12-2">
                <text:number>1.</text:number>
                <text:p text:style-name="al">Het gedenkmonument bij het veld voor sterrenkindjes is uitsluitend bestemd ter nagedachtenis van sterrenkindjes.</text:p>
              </text:list-item>
              <text:list-item text:style-override="id1-3-2-2-12-3">
                <text:number>2.</text:number>
                <text:p text:style-name="al">Een aanvraag voor een gedenkplaatje kan via de gemeentesite gedaan worden: <text:a xlink:href="https://www.denhelder.nl/Onderwerpen/Geboorte_trouwen_en_overlijden/Overlijden/Gedenkboom?utm_source=Rx.Front&amp;utm_medium=redirect&amp;utm_campaign=gedenkboom" xlink:type="simple">www.denhelder.nl/gedenkboom</text:a></text:p>
              </text:list-item>
              <text:list-item text:style-override="id1-3-2-2-12-4">
                <text:number>3.</text:number>
                <text:p text:style-name="al">De gevraagde gegevens dienen hierop volledig ingevuld te worden.</text:p>
              </text:list-item>
              <text:list-item text:style-override="id1-3-2-2-12-5">
                <text:number>4.</text:number>
                <text:p text:style-name="al">Op een gedenkplaatje is ruimte voor :</text:p>
                <text:list text:style-name="id1-3-2-2-12-5-3">
                  <text:list-item text:style-override="id1-3-2-2-12-5-3-1">
                    <text:number>a.</text:number>
                    <text:p text:style-name="al">De naam van het sterrenkindje</text:p>
                  </text:list-item>
                  <text:list-item text:style-override="id1-3-2-2-12-5-3-2">
                    <text:number>b.</text:number>
                    <text:p text:style-name="al">De geboorte- en sterfdatum</text:p>
                  </text:list-item>
                  <text:list-item text:style-override="id1-3-2-2-12-5-3-3">
                    <text:number>c.</text:number>
                    <text:p text:style-name="al">Slechts één persoon</text:p>
                  </text:list-item>
                  <text:list-item text:style-override="id1-3-2-2-12-5-3-4">
                    <text:number>d.</text:number>
                    <text:p text:style-name="al">Aanpassingen in tekst zijn vanwege de grootte van het gedenkplaatje slechts zeer beperkt mogelijk. Indien gewenst, kan hierover overleg met de gemeente plaatsvinden. De gemeente bepaalt uiteindelijk wat mogelijk is. </text:p>
                  </text:list-item>
                </text:list>
              </text:list-item>
              <text:list-item text:style-override="id1-3-2-2-12-6">
                <text:number>5.</text:number>
                <text:p text:style-name="al">Zodra de betaling ontvangen is, wordt de aanvraag in behandeling genomen.</text:p>
              </text:list-item>
              <text:list-item text:style-override="id1-3-2-2-12-7">
                <text:number>6.</text:number>
                <text:p text:style-name="al">De gemeente regelt de gedenkplaatjes en zorgt er voor dat de opgegeven tekst hier op komt.</text:p>
              </text:list-item>
              <text:list-item text:style-override="id1-3-2-2-12-8">
                <text:number>7.</text:number>
                <text:p text:style-name="al">Eigen creaties zijn niet toegestaan. Aanpassingen in tekst zijn zeer beperkt mogelijk; zie onder punt 4.d.</text:p>
              </text:list-item>
              <text:list-item text:style-override="id1-3-2-2-12-9">
                <text:number>8.</text:number>
                <text:p text:style-name="al">Per bevestigingspunt is in principe één gedenkplaatje toegestaan. Uitzondering kan bijvoorbeeld gemaakt worden bij meerlingen. Indien gewenst, kan hierover overleg met de gemeente plaatsvinden.</text:p>
              </text:list-item>
              <text:list-item text:style-override="id1-3-2-2-12-10">
                <text:number>9.</text:number>
                <text:p text:style-name="al">Zolang er de mogelijkheid is, mag de aanvrager de locatie van het gedenkplaatje aan het gedenkmonument bepalen.</text:p>
              </text:list-item>
              <text:list-item text:style-override="id1-3-2-2-12-11">
                <text:number>10.</text:number>
                <text:p text:style-name="al">De gemeente bevestigt, in overleg met de rechthebbende, het gedenkplaatje.</text:p>
              </text:list-item>
              <text:list-item text:style-override="id1-3-2-2-12-12">
                <text:number>11.</text:number>
                <text:p text:style-name="al">De uitgiftetermijn voor een gedenkplaatje is 15 jaar.</text:p>
              </text:list-item>
              <text:list-item text:style-override="id1-3-2-2-12-13">
                <text:number>12.</text:number>
                <text:p text:style-name="al">Verlenging is mogelijk met een termijn van 5, 10 of 15 jaar, tegen het dan geldende tarief.</text:p>
              </text:list-item>
              <text:list-item text:style-override="id1-3-2-2-12-14">
                <text:number>13.</text:number>
                <text:p text:style-name="al">Verlenging dient aangevraagd te worden vóór het verstrijken van de lopende termijn, doch niet eerder dan twee jaar vóór het verstrijken van die termijn.</text:p>
              </text:list-item>
              <text:list-item text:style-override="id1-3-2-2-12-15">
                <text:number>14.</text:number>
                <text:p text:style-name="al">Een gedenkplaatje eerder laten verwijderen is ook mogelijk. Dit kan doorgegeven worden per e-mail: begraafplaats@denhelder.nl</text:p>
              </text:list-item>
              <text:list-item text:style-override="id1-3-2-2-12-16">
                <text:number>15.</text:number>
                <text:p text:style-name="al">Bij geen verlenging verwijdert de gemeente na het verstrijken van de uitgiftetermijn een gedenksterretje/-maantje uit de boom.</text:p>
              </text:list-item>
              <text:list-item text:style-override="id1-3-2-2-12-17">
                <text:number>16.</text:number>
                <text:p text:style-name="al">Verwijderde gedenkplaatjes kunnen binnen twee maanden opgehaald worden bij de begraafplaats. Men dient hiervoor een afspraak te maken met de beheerder van de begraafplaats. Verwijderde gedenkplaatjes die niet binnen twee maanden zijn opgehaald, worden vernietigd.</text:p>
              </text:list-item>
              <text:list-item text:style-override="id1-3-2-2-12-18">
                <text:number>17.</text:number>
                <text:p text:style-name="al">Na afloop van de in het vorige lid genoemde periode vervalt het recht op deze voorwerpen aan de gemeente, zonder dat deze tot enige vergoeding verplicht is.</text:p>
              </text:list-item>
            </text:list>
          </text:section>
          <text:section text:name="artikel_id1-3-2-2-13" text:style-name="artikel">
            <text:p text:style-name="artikel_kop_titel"><text:span text:style-name="artikel_kop_label">Artikel</text:span> <text:span text:style-name="artikel_kop_nr">11</text:span> Bloemen, planten en winterharde gewassen - algemeen</text:p>
            <text:list text:style-name="id1-3-2-2-13-2">
              <text:list-item text:style-override="id1-3-2-2-13-2">
                <text:number>1.</text:number>
                <text:p text:style-name="al">De bij een graf aan het gedenkteken aansluitende strook kan door de rechthebbende of gebruiker van het graf worden beplant met gewassen, die de voor het graf beschikbare oppervlakte, zoals genoemd in artikel 3 van dit Uitvoeringsbesluit, niet overschrijden of door snoeien binnen deze oppervlakte kunnen worden gehouden. De hoogte van deze gewassen mag de hoogte van de staande steen niet overschrijden.</text:p>
              </text:list-item>
              <text:list-item text:style-override="id1-3-2-2-13-3">
                <text:number>2.</text:number>
                <text:p text:style-name="al">Op een graf kunnen potplanten en bloemen in vazen worden geplaatst, die de voor het graf beschikbare oppervlakte, zoals genoemd in artikel 3 van dit Uitvoeringsbesluit, niet overschrijden of door snoeien binnen deze oppervlakte kunnen worden gehouden. De hoogte van deze gewassen mag de hoogte van de staande steen niet overschrijden.</text:p>
              </text:list-item>
              <text:list-item text:style-override="id1-3-2-2-13-4">
                <text:number>3.</text:number>
                <text:p text:style-name="al">Planten en alle overige voorwerpen op alle graven op de begraafplaats die buiten bovengenoemde ruimte aangebracht worden, kunnen van gemeentewege verwijderd worden, zonder dat de gemeente tot enige vergoeding verplicht is.</text:p>
              </text:list-item>
              <text:list-item text:style-override="id1-3-2-2-13-5">
                <text:number>4.</text:number>
                <text:p text:style-name="al">Het is toegestaan op een graf losse bloemen te leggen.</text:p>
              </text:list-item>
              <text:list-item text:style-override="id1-3-2-2-13-6">
                <text:number>5.</text:number>
                <text:p text:style-name="al">Dit artikel is niet van toepassing op het gedeelte van de algemene begraafplaats waar op islamitische wijze wordt begraven (I-Noord). Zie ook artikel 9 en artikel 12.</text:p>
              </text:list-item>
            </text:list>
          </text:section>
          <text:section text:name="artikel_id1-3-2-2-14" text:style-name="artikel">
            <text:p text:style-name="artikel_kop_titel"><text:span text:style-name="artikel_kop_label">Artikel</text:span> <text:span text:style-name="artikel_kop_nr">12</text:span> Bloemen, planten en winterharde gewassen - I-noord (islamitisch deel)</text:p>
            <text:list text:style-name="id1-3-2-2-14-2">
              <text:list-item text:style-override="id1-3-2-2-14-2">
                <text:number>1.</text:number>
                <text:p text:style-name="al">Na het definitief plaatsen van het staande monument (staande steen) mogen er geen bloemen of planten meer geplaatst worden op of bij het graf.</text:p>
              </text:list-item>
              <text:list-item text:style-override="id1-3-2-2-14-3">
                <text:number>2.</text:number>
                <text:p text:style-name="al">Bloemen en kransen die bij de begrafenisplechtigheid zijn geplaatst worden na ca. 2 weken van gemeentewege verwijderd, zonder dat de gemeente tot enige vergoeding verplicht is.</text:p>
              </text:list-item>
            </text:list>
          </text:section>
          <text:section text:name="artikel_id1-3-2-2-15" text:style-name="artikel">
            <text:p text:style-name="artikel_kop_titel"><text:span text:style-name="artikel_kop_label">Artikel</text:span> <text:span text:style-name="artikel_kop_nr">13</text:span> Onderhoud door de gemeente</text:p>
            <text:list text:style-name="id1-3-2-2-15-2">
              <text:list-item text:style-override="id1-3-2-2-15-2">
                <text:number>1.</text:number>
                <text:p text:style-name="al">Overeenkomstig artikel 19, lid 1 van de Beheersverordening Algemene Begraafplaats Den Helder 2023, voorziet het bestuursorgaan in het schoonhouden van de begraafplaats.</text:p>
              </text:list-item>
              <text:list-item text:style-override="id1-3-2-2-15-3">
                <text:number>2.</text:number>
                <text:p text:style-name="al">Overeenkomstig artikel 19, lid 2 van de Beheersverordening Algemene Begraafplaats Den Helder 2023, kan het onderhoud van gedenktekens door de gemeente worden uitgevoerd op kosten van de rechthebbende/gebruiker. In dat geval wordt door de gemeente uitgevoerd:</text:p>
                <text:list text:style-name="id1-3-2-2-15-3-3">
                  <text:list-item text:style-override="id1-3-2-2-15-3-3-1">
                    <text:number>a.</text:number>
                    <text:p text:style-name="al">het éénmaal per jaar reinigen van het gedenkteken;</text:p>
                  </text:list-item>
                  <text:list-item text:style-override="id1-3-2-2-15-3-3-2">
                    <text:number>b.</text:number>
                    <text:p text:style-name="al">het verven of het vergulden van de opschriften op de niet-historische grafvelden;</text:p>
                  </text:list-item>
                  <text:list-item text:style-override="id1-3-2-2-15-3-3-3">
                    <text:number>c.</text:number>
                    <text:p text:style-name="al">het onderhouden van meerjarige gewassen; en</text:p>
                  </text:list-item>
                  <text:list-item text:style-override="id1-3-2-2-15-3-3-4">
                    <text:number>d.</text:number>
                    <text:p text:style-name="al">het verwijderen van dode planten.</text:p>
                  </text:list-item>
                </text:list>
              </text:list-item>
              <text:list-item text:style-override="id1-3-2-2-15-4">
                <text:number/>
                <text:p text:style-name="al">De verplichtingen voor de rechthebbende/gebruiker zoals genoemd in artikel 14 van dit Uitvoeringsbesluit zijn in dat geval niet van toepassing.</text:p>
              </text:list-item>
            </text:list>
          </text:section>
          <text:section text:name="artikel_id1-3-2-2-16" text:style-name="artikel">
            <text:p text:style-name="artikel_kop_titel"><text:span text:style-name="artikel_kop_label">Artikel</text:span> <text:span text:style-name="artikel_kop_nr">14</text:span> Onderhoud door de rechthebbende/gebruiker</text:p>
            <text:list text:style-name="id1-3-2-2-16-2">
              <text:list-item text:style-override="id1-3-2-2-16-2">
                <text:number>1.</text:number>
                <text:p text:style-name="al">Dit artikel is van toepassing indien het onderhoud van gedenktekens niet door de gemeente is overgenomen zoals is bedoeld in artikel 13.</text:p>
              </text:list-item>
              <text:list-item text:style-override="id1-3-2-2-16-3">
                <text:number>2.</text:number>
                <text:p text:style-name="al">De rechthebbende of de gebruiker is verplicht het grafteken en de betreffende beplanting op het graf behoorlijk te onderhouden of te herstellen. Onder dit onderhoud wordt verstaan:</text:p>
                <text:list text:style-name="id1-3-2-2-16-3-3">
                  <text:list-item text:style-override="id1-3-2-2-16-3-3-1">
                    <text:number>a.</text:number>
                    <text:p text:style-name="al">het uitvoeren van herstellingen van de graftekens en losse voorwerpen;</text:p>
                  </text:list-item>
                  <text:list-item text:style-override="id1-3-2-2-16-3-3-2">
                    <text:number>b.</text:number>
                    <text:p text:style-name="al">het verven of het vergulden van de opschriften op de niet-historische grafvelden;</text:p>
                  </text:list-item>
                  <text:list-item text:style-override="id1-3-2-2-16-3-3-3">
                    <text:number>c.</text:number>
                    <text:p text:style-name="al">het aanbrengen, onderhouden en vernieuwen van losse planten en één- of meerjarige gewassen alsmede het verwijderen van dode planten.</text:p>
                  </text:list-item>
                </text:list>
              </text:list-item>
              <text:list-item text:style-override="id1-3-2-2-16-4">
                <text:number/>
                <text:p text:style-name="al">Het afval dat vrijkomt bij het onderhoud dient door een ieder in de daarvoor aanwezige afvalbakken te worden gedeponeerd.</text:p>
              </text:list-item>
              <text:list-item text:style-override="id1-3-2-2-16-5">
                <text:number>3.</text:number>
                <text:p text:style-name="al">Indien de rechthebbende/gebruiker nalaat de grafbedekking behoorlijk te onderhouden of te herstellen, kan het bestuursorgaan de hiervoor in aanmerking komende voorwerpen of zo nodig de gehele grafbedekking (doen) verwijderen. Het verwijderde blijft gedurende drie maanden ter beschikking van de rechthebbende/gebruiker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list-item>
              <text:list-item text:style-override="id1-3-2-2-16-6">
                <text:number>4.</text:number>
                <text:p text:style-name="al">De verwijdering van de grafbedekking, zoals bedoeld is in lid 3 van dit artikel, vindt niet plaats dan nadat de rechthebbende/gebruiker per aangetekende brief is opgeroepen het onderhoud uit te voeren binnen de in de aanschrijving gestelde termijn en binnen de kaders van de verordening en het bijbehorende uitvoeringsbesluit. Als het adres van de rechthebbende/gebruiker niet bekend is, wordt de oproeping gedurende één jaar geplaatst bij het betreffende graf. Eveneens zal hierover worden bericht in de plaatselijke krant, de gemeentelijke website en op het mededelingenbord op de begraafplaats.</text:p>
              </text:list-item>
            </text:list>
            <text:p text:style-name="al"/>
            <text:p text:style-name="al"/>
          </text:section>
          <text:section text:name="artikel_id1-3-2-2-17" text:style-name="artikel">
            <text:p text:style-name="artikel_kop_titel"><text:span text:style-name="artikel_kop_label">Artikel</text:span> <text:span text:style-name="artikel_kop_nr">15</text:span> Slotbepalingen, citeertitel en inwerkingtreding</text:p>
            <text:list text:style-name="id1-3-2-2-17-2">
              <text:list-item text:style-override="id1-3-2-2-17-2">
                <text:number>1.</text:number>
                <text:p text:style-name="al">De gemeente aanvaardt op generlei wijze aansprakelijkheid voor schade aan of vermissing van zaken die zich op de algemene begraafplaats bevinden, tenzij deze schade is veroorzaakt door personeel in dienst van de gemeente Den Helder.</text:p>
              </text:list-item>
              <text:list-item text:style-override="id1-3-2-2-17-3">
                <text:number>2.</text:number>
                <text:p text:style-name="al">Het Uitvoeringsbesluit Algemene Begraafplaats Den Helder 2014 wordt ingetrokken.</text:p>
              </text:list-item>
              <text:list-item text:style-override="id1-3-2-2-17-4">
                <text:number>3.</text:number>
                <text:p text:style-name="al">Dit besluit wordt aangehaald als: Uitvoeringsbesluit Algemene Begraafplaats Den Helder 2023. </text:p>
              </text:list-item>
              <text:list-item text:style-override="id1-3-2-2-17-5">
                <text:number>4.</text:number>
                <text:p text:style-name="al">Dit besluit treedt in werking op de dag na die waarop het is bekendgemaakt in het elektronisch Gemeenteblad. </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Aldus besloten in de collegevergadering van 31 oktober 2023</text:span></text:p>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J.A. de Boer MSc.</text:span></text:p>
            <text:p><text:span text:style-name="functie"/></text:p>
          </text:section>
          <text:section text:name="ondertekening_id1-3-2-3-5">
            <text:p><text:span text:style-name="functie"/></text:p>
            <text:p><text:span text:style-name="functie">secretaris,</text:span></text:p>
            <text:p><text:span text:style-name="functie">M.J.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2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0, vierde lid van de Beheersverordening Algemene Begraafplaats Den Helder 2023]|[http://lokaleregelgeving.overheid.nl/CVDR702280</meta:user-defined>
    <meta:user-defined meta:name="DC.source">Artikel 13 van de Beheersverordening Algemene Begraafplaats Den Helder 2023]|[http://lokaleregelgeving.overheid.nl/CVDR702280</meta:user-defined>
    <meta:user-defined meta:name="DC.source">Artikel 18, derde lid van de Beheersverordening Algemene Begraafplaats Den Helder 2023]|[http://lokaleregelgeving.overheid.nl/CVDR702280</meta:user-defined>
    <meta:user-defined meta:name="OVERHEIDop.referentienummer">2023-044939</meta:user-defined>
    <meta:user-defined meta:name="DCTERMS.alternative">Uitvoeringsbesluit Algemene Begraafplaats Den Helder 2023</meta:user-defined>
    <dc:language>nl</dc:language>
    <meta:user-defined meta:name="OVERHEIDop.locatietype/OVERHEIDop.gebiedsmarkering">Gemeente</meta:user-defined>
    <meta:user-defined meta:name="DC.title">Besluit van het college van burgemeester en wethouders van de gemeente Den Helder, houdende nadere regels over graven, grafbedekkingen, beplantingen en gedenktekens op de Algemene Begraafplaats Den Helder.</meta:user-defined>
    <meta:user-defined meta:name="DCTERMS.W3CDTF/DCTERMS.available">2023-11-16</meta:user-defined>
    <meta:user-defined meta:name="DCTERMS.W3CDTF/OVERHEIDop.jaargang">2023</meta:user-defined>
    <meta:user-defined meta:name="OVERHEIDop.publicationIssue">490237</meta:user-defined>
    <meta:user-defined meta:name="OVERHEIDop.betreftRegeling">CVDR703547_1</meta:user-defined>
    <meta:user-defined meta:name="xs:date/OVERHEIDop.startdatum">2023-11-17</meta:user-defined>
    <meta:user-defined meta:name="OVERHEIDop.GmbID/DC.identifier">gmb-2023-490237</meta:user-defined>
    <meta:user-defined meta:name="OVERHEIDop.versieInformatie"/>
  </office:meta>
</office:document-meta>
</file>