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479 (koolhovenlaan 102), verhogen van de bouwhoogte van het bedrijfsgebouw, 10-11-2023, zaaknummer 039410184571, olonummer 8188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kavel HLM03 AL 2823 (Circulair Avenue 2, 2133 LB), plaatsen van aanvullende magazijnstelling bij DP World (v/h Syncreon), 11-11-2023, zaaknummer 039410185053, olonummer 814249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23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Rijk, kavel HLM03 AK 3479 (koolhovenlaan 102), verhogen van de bouwhoogte van het bedrijfsgebouw, 10-11-2023, zaaknummer 039410184571, olonummer 8188075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36</meta:user-defined>
    <meta:user-defined meta:name="OVERHEIDop.GmbID/DC.identifier">gmb-2023-490236</meta:user-defined>
    <meta:user-defined meta:name="OVERHEIDop.versieInformatie"/>
  </office:meta>
</office:document-meta>
</file>