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Jaarsveld (JVD00) B 5097, Lopik Oost, Z.014553</text:p>
            <text:p text:style-name="common-al">
            
          </text:p>
            <text:p text:style-name="common-al">Burgemeester en wethouders van gemeente Lopik maken bekend dat de beslistermijn van deze aanvraag voor het realiseren van twee fietsbruggen en een dam met duiker wordt verlengd in verband met</text:p>
            <text:p text:style-name="common-al">het niet tijdig gereed zijn van de toets.<text:span text:style-name="nadrukvet"/>Verzenddatum: 14 november 2023. Door dit besluit wordt de nieuwe uiterste beslisdatum 26 december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9022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2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2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4553</meta:user-defined>
    <dc:language>nl</dc:language>
    <meta:user-defined meta:name="OVERHEIDop.locatietype/OVERHEIDop.gebiedsmarkering">Perceel</meta:user-defined>
    <meta:user-defined meta:name="DC.title">Verlenging beslistermijn aanvraag omgevingsvergunnin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222</meta:user-defined>
    <meta:user-defined meta:name="OVERHEIDop.GmbID/DC.identifier">gmb-2023-490222</meta:user-defined>
    <meta:user-defined meta:name="OVERHEIDop.versieInformatie"/>
  </office:meta>
</office:document-meta>
</file>