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1 en 1A, omgevingsvergunning, het splitsen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appartementen</text:p>
            <text:p text:style-name="common-al"/>
            <text:p text:style-name="common-al">
            <text:span text:style-name="nadrukvet">Adres of locatie</text:span>: Berewoutstraat 1A, 5211 DJ 's-Hertogenbosch, Berewoutstraat 1, 5211 DJ 's-Hertogenbosch</text:p>
            <text:p text:style-name="common-al">
            <text:span text:style-name="nadrukvet">Omschrijving</text:span>: het splitsen van de appartementen</text:p>
            <text:p text:style-name="common-al">
            <text:span text:style-name="nadrukvet">Kenmerknummer</text:span>: 0796156098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22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9867</meta:user-defined>
    <meta:user-defined meta:name="DCTERMS.abstract">Projectomschrijving: splitsing van de appartementen Berewoutstraat 1 en 1a, Toelichting: 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rewoutstraat 1 en 1A, omgevingsvergunning, het splitsen van de appartement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220</meta:user-defined>
    <meta:user-defined meta:name="OVERHEIDop.GmbID/DC.identifier">gmb-2023-490220</meta:user-defined>
    <meta:user-defined meta:name="OVERHEIDop.versieInformatie"/>
  </office:meta>
</office:document-meta>
</file>