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Reserveren van parkeerplaatsen voor opladen elektrische voertuigen in de Nutherweg te Schinnen</text:p>
      <text:section text:name="regeling_id1-3-2" text:style-name="regeling">
        <text:section text:name="aanhef_id1-3-2-1" text:style-name="aanhef">
          <text:section text:name="context_id1-3-2-1-1" text:style-name="context">
            <text:p text:style-name="context.al">Z/23/197567 INT.35152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Nutherweg te Schinnen twee parkeerplaatsen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elektrische voertuigen geen directe uitstoot hebben en hierdoor bijdragen aan het verbeteren van de lokale luchtkwaliteit;</text:p>
            <text:p text:style-name="considerans.al">- dat er een overeenkomst is afgesloten met een uitvoeringsorganisatie (Vattenfall) voor plaatsing en instandhouding van elektrische laadpalen;</text:p>
            <text:p text:style-name="considerans.al">- dat door de uitvoeringsorganisatie (Vattenfall) een aanvraag is ontvangen voor plaatsing van een E-oplaadpunt;</text:p>
            <text:p text:style-name="considerans.al">- dat de aanvrager geen ruimte heeft om een voertuig te parkeren op eigen terrein;</text:p>
            <text:p text:style-name="considerans.al">- dat het voor het gebruik van elektrische voertuigen noodzakelijk is dat ze tijdig opgeladen kunnen worden;</text:p>
            <text:p text:style-name="considerans.al">- dat het de eigenaar of houder van een elektrische auto is toegestaan deze auto te parkeren op een door het college gereserveerde parkeerplaats voor de tijd die nodig is voor het opladen van een elektrische auto;</text:p>
            <text:p text:style-name="considerans.al">- dat om optimaal gebruik van de laadvoorziening te kunnen maken het noodzakelijk is dat de parkeerplaatsen ter plaatse van het laadpunt vrij blijven van voertuigen die niet aan het opladen zijn;</text:p>
            <text:p text:style-name="considerans.al">- dat de parkeerdruk in de Nutherweg te Schinnen het toelaat om deze parkeerplaats(en) in te richten als laadplaats;</text:p>
            <text:p text:style-name="considerans.al">- dat de laadplaatsen niet op kenteken worden toegewez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door het plaatsen van verkeersbord model E8c ‘parkeergelegenheid alleen bestemd voor het opladen van elektrische voertuigen’ met het onderbord OB504 ‘twee pijlen’ op de parkeergelegenheid aan de Nutherweg te Schinnen tussen de huisnummers 28 en 36 een locatie voor het opladen van elektrische voertuigen vast te stellen; </text:p>
            <text:p text:style-name="last-al">2. dit verkeersbesluit treedt in werking na de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novem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2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Nutherweg te Schi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7567 INT.351523</meta:user-defined>
    <meta:user-defined meta:name="OVERHEIDop.verkeersbordcode">E8c</meta:user-defined>
    <dc:language>nl</dc:language>
    <meta:user-defined meta:name="OVERHEIDop.locatietype/OVERHEIDop.gebiedsmarkering">Punt</meta:user-defined>
    <meta:user-defined meta:name="DC.title">Gemeente Beekdaelen – Definitief verkeersbesluit – Reserveren van parkeerplaatsen voor opladen elektrische voertuigen in de Nutherweg te Schinnen</meta:user-defined>
    <meta:user-defined meta:name="DCTERMS.W3CDTF/DCTERMS.available">2023-11-16</meta:user-defined>
    <meta:user-defined meta:name="OVERHEIDop.externeBijlage">Nutherweg voor|exb-2023-54095</meta:user-defined>
    <meta:user-defined meta:name="OVERHEIDop.externeBijlage">Nutherweg zij|exb-2023-54096</meta:user-defined>
    <meta:user-defined meta:name="OVERHEIDop.externeBijlage">Nutherweg boven|exb-2023-54097</meta:user-defined>
    <meta:user-defined meta:name="DCTERMS.W3CDTF/OVERHEIDop.jaargang">2023</meta:user-defined>
    <meta:user-defined meta:name="OVERHEIDop.publicationIssue">490219</meta:user-defined>
    <meta:user-defined meta:name="OVERHEIDop.GmbID/DC.identifier">gmb-2023-490219</meta:user-defined>
    <meta:user-defined meta:name="OVERHEIDop.versieInformatie"/>
  </office:meta>
</office:document-meta>
</file>