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een erker aan de voorgevel, Admetuslaan 35 563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932</text:p>
            <text:p text:style-name="common-al">Omschrijving: vergroten van een erker aan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etuslaan 35 5631CE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4-11-2023</text:p>
            <text:p text:style-name="common-al">De beslissing ligt vanaf 16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93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21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32</meta:user-defined>
    <meta:user-defined meta:name="DCTERMS.abstract">vergroten van een erker aan de voorgevel</meta:user-defined>
    <dc:language>nl</dc:language>
    <meta:user-defined meta:name="OVERHEIDop.locatietype/OVERHEIDop.gebiedsmarkering">Punt</meta:user-defined>
    <meta:user-defined meta:name="DC.title">Besluit op aanvraag omgevingsvergunning: vergroten van een erker aan de voorgevel, Admetuslaan 35 5631CE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17</meta:user-defined>
    <meta:user-defined meta:name="OVERHEIDop.GmbID/DC.identifier">gmb-2023-490217</meta:user-defined>
    <meta:user-defined meta:name="OVERHEIDop.versieInformatie"/>
  </office:meta>
</office:document-meta>
</file>