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arbroek 5 5721WL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/actualiseren van de bestaande omgevingsvergunning (OBM), 09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021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1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91280</meta:user-defined>
    <meta:user-defined meta:name="DCTERMS.abstract">het wijzigen/actualiseren van de bestaande omgevingsvergunning (OBM)</meta:user-defined>
    <dc:language>nl</dc:language>
    <meta:user-defined meta:name="OVERHEIDop.locatietype/OVERHEIDop.gebiedsmarkering">Punt</meta:user-defined>
    <meta:user-defined meta:name="DC.title">Gemeente Asten - aanvraag omgevingsvergunning, Laarbroek 5 5721WL Asten,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14</meta:user-defined>
    <meta:user-defined meta:name="OVERHEIDop.GmbID/DC.identifier">gmb-2023-490214</meta:user-defined>
    <meta:user-defined meta:name="OVERHEIDop.versieInformatie"/>
  </office:meta>
</office:document-meta>
</file>