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winkeltijdenwet om op 31 december 2023 de winkel te openen van 08.00 tot 18.00 uur aan Buorren 74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is een ontheffing Winkeltijdenwet verleend om op 31 december 2023 de winkel te openen van 08.00 tot 18.00 uur.</text:p>
            <text:p text:style-name="common-al">De ontheffing is verleend aan: </text:p>
            <text:list text:style-name="id1-3-2-1-1-3">
              <text:list-item text:style-override="id1-3-2-1-1-3-1">
                <text:number>•</text:number>
                <text:p text:style-name="al">Bakkerij Struiksma, Buorren 74 Tzummarum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de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e datum;</text:p>
              </text:list-item>
              <text:list-item text:style-override="id1-3-2-1-1-12-2">
                <text:number>-</text:number>
                <text:p text:style-name="al">het besluit waar u het niet mee eens ben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waarom u het niet eens bent met dit beslui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021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1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1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winkeltijdenwet om op 31 december 2023 de winkel te openen van 08.00 tot 18.00 uur aan Buorren 74 te Tzummaru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213</meta:user-defined>
    <meta:user-defined meta:name="OVERHEIDop.GmbID/DC.identifier">gmb-2023-490213</meta:user-defined>
    <meta:user-defined meta:name="OVERHEIDop.versieInformatie"/>
  </office:meta>
</office:document-meta>
</file>