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 1010, bouwen van 4 micro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21</text:p>
            <text:p text:style-name="common-al">Datum ontvangst: 11-11-2023</text:p>
            <text:p text:style-name="common-al">Omschrijving: Luyksgestel D 1010, bouwen van 4 micro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021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1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1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121</meta:user-defined>
    <meta:user-defined meta:name="DCTERMS.abstract">bouwen van 4 microwoning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uyksgestel D 1010, bouwen van 4 microwoningen</meta:user-defined>
    <meta:user-defined meta:name="DCTERMS.W3CDTF/DCTERMS.available">2023-11-16</meta:user-defined>
    <meta:user-defined meta:name="DCTERMS.W3CDTF/OVERHEIDop.jaargang">2023</meta:user-defined>
    <meta:user-defined meta:name="OVERHEIDop.publicationIssue">490212</meta:user-defined>
    <meta:user-defined meta:name="OVERHEIDop.GmbID/DC.identifier">gmb-2023-490212</meta:user-defined>
    <meta:user-defined meta:name="OVERHEIDop.versieInformatie"/>
  </office:meta>
</office:document-meta>
</file>