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itadel 24 en 28, 3905 NK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itadel 24 en 28, 3905 NK Veenendaal</text:span>
          </text:p>
            <text:p text:style-name="common-al">
            
          </text:p>
            <text:p text:style-name="common-al">De gemeente Veenendaal heeft een aanvraag voor een omgevingsvergunning ontvangen. De vergunning is op 14-11-2023  aangevraagd voor het plaatsen van reclame voor de locatie Citadel 24 en 28, 3905 NK Veenendaal en is geregistreerd onder het nummer CLZ-0001122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020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2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Citadel 24 en 28, 3905 NK Veenendaa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08</meta:user-defined>
    <meta:user-defined meta:name="OVERHEIDop.GmbID/DC.identifier">gmb-2023-490208</meta:user-defined>
    <meta:user-defined meta:name="OVERHEIDop.versieInformatie"/>
  </office:meta>
</office:document-meta>
</file>