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elektrotechnisch bedrijf gespecialiseerd in besturingspanelen en energieoplossingen op de locatie Ambachtsweg    Groot-Ammers zaaknummer Z-23-43238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oprichten van een elektrotechnisch bedrijf gespecialiseerd in besturingspanelen en energieoplossingen op de locatie Ambachtsweg te Groot-Ammers.</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2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richten van een elektrotechnisch bedrijf gespecialiseerd in besturingspanelen en energieoplossingen op de locatie Ambachtsweg    Groot-Ammers zaaknummer Z-23-432381</meta:user-defined>
    <meta:user-defined meta:name="DCTERMS.W3CDTF/DCTERMS.available">2023-11-16</meta:user-defined>
    <meta:user-defined meta:name="DCTERMS.W3CDTF/OVERHEIDop.jaargang">2023</meta:user-defined>
    <meta:user-defined meta:name="OVERHEIDop.publicationIssue">490206</meta:user-defined>
    <meta:user-defined meta:name="OVERHEIDop.GmbID/DC.identifier">gmb-2023-490206</meta:user-defined>
    <meta:user-defined meta:name="OVERHEIDop.versieInformatie"/>
  </office:meta>
</office:document-meta>
</file>