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realiseren van een B&amp;B - Zuiderdwarsvaart 74, 9203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74, 9203JB Drachten, strijdig gebruik voor het realiseren van een B&amp;B, ontvangen: 14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02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92</meta:user-defined>
    <meta:user-defined meta:name="DCTERMS.abstract">Aanvraag omgevingsvergunning: Zuiderdwarsvaart 74, 9203JB Drachten, strijdig gebruik voor het realiseren van een B&amp;B, ontvangen: 14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realiseren van een B&amp;B - Zuiderdwarsvaart 74, 9203JB Drach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03</meta:user-defined>
    <meta:user-defined meta:name="OVERHEIDop.GmbID/DC.identifier">gmb-2023-490203</meta:user-defined>
    <meta:user-defined meta:name="OVERHEIDop.versieInformatie"/>
  </office:meta>
</office:document-meta>
</file>