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Langerak 39, 2157 PE, tijdelijke opslag roerende zaken (bouwmaterieel), 10-11-2023, zaaknummer 039410184051, olonummer 8189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2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Langerak 39, 2157 PE, tijdelijke opslag roerende zaken (bouwmaterieel), 10-11-2023, zaaknummer 039410184051, olonummer 8189719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02</meta:user-defined>
    <meta:user-defined meta:name="OVERHEIDop.GmbID/DC.identifier">gmb-2023-490202</meta:user-defined>
    <meta:user-defined meta:name="OVERHEIDop.versieInformatie"/>
  </office:meta>
</office:document-meta>
</file>