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participatieplicht omgevingsvergunningen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9 september 2023;</text:p>
            <text:p text:style-name="al"/>
            <text:p text:style-name="al">gelet op artikel 16.55, zevende lid, van de Omgevingswet;</text:p>
            <text:p text:style-name="al"/>
            <text:p text:style-name="al">
            <text:span text:style-name="nadrukvet">b e s l u i t</text:span>
            <text:span text:style-name="nadrukvet"/>
            <text:span text:style-name="nadrukvet">:</text:span>
          </text:p>
            <text:p text:style-name="al"/>
            <text:p text:style-name="al">vast te stellen het <text:span text:style-name="nadrukvet">Besluit participatie</text:span><text:span text:style-name="nadrukvet">plicht</text:span><text:span text:style-name="nadrukvet"> omgevingsvergunningen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ticipatieplicht bij buitenplanse omgevingsplanactiviteit</text:p>
            <text:p text:style-name="al">Als gevallen van activiteiten als bedoeld in artikel 16.55, zevende lid, van de Omgevingswet worden aangewezen aanvragen om omgevingsvergunning voor een buitenplanse omgevingsplanactiviteit die zien op:</text:p>
            <text:list text:style-name="id1-3-2-2-1-3">
              <text:list-item text:style-override="id1-3-2-2-1-3">
                <text:number>a.</text:number>
                <text:p text:style-name="al">het realiseren van een nieuw hoofdgebouw of nieuwe hoofdgebouwen;</text:p>
              </text:list-item>
              <text:list-item text:style-override="id1-3-2-2-1-4">
                <text:number>b.</text:number>
                <text:p text:style-name="al">het gebruiken van een of meer locaties op zodanige wijze dat de hoofdfunctie daarvan verandert, waarbij als hoofdfunctie wordt aangemerkt het gebruik conform de primaire functie die in het omgevingsplan aan de locatie is toebedeeld;</text:p>
              </text:list-item>
              <text:list-item text:style-override="id1-3-2-2-1-5">
                <text:number>c.</text:number>
                <text:p text:style-name="al">het uitbreiden of toevoegen van bebouwing waardoor het aantal bouwwerken, het oppervlak of het volume van de bebouwing met meer dan 100% toeneemt; of</text:p>
              </text:list-item>
              <text:list-item text:style-override="id1-3-2-2-1-6">
                <text:number>d.</text:number>
                <text:p text:style-name="al">het wijzigen van het bestaande gebruik op zodanige wijze, dat een in het omgevingsplan gegeven maximumaantal, -maat, -grootheid of -hoeveelheid met meer dan 50% wordt overschred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waarop de Omgevingswet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participatieplicht omgevingsvergunningen Goeree-Overflakkee.</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9 november 2023</text:span></text:p>
            <text:p><text:span text:style-name="functie">griffier, voorzitter,</text:span></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020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0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0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DC.source">Onbekend</meta:user-defined>
    <meta:user-defined meta:name="OVERHEIDop.referentienummer">Z-22-146721/154961</meta:user-defined>
    <meta:user-defined meta:name="DCTERMS.alternative">Besluit participatieplicht omgevingsvergunningen Goeree-Overflakkee</meta:user-defined>
    <dc:language>nl</dc:language>
    <meta:user-defined meta:name="OVERHEIDop.locatietype/OVERHEIDop.gebiedsmarkering">Gemeente</meta:user-defined>
    <meta:user-defined meta:name="DC.title">Besluit participatieplicht omgevingsvergunningen Goeree-Overflakkee</meta:user-defined>
    <meta:user-defined meta:name="DCTERMS.W3CDTF/DCTERMS.available">2023-11-21</meta:user-defined>
    <meta:user-defined meta:name="DCTERMS.W3CDTF/OVERHEIDop.jaargang">2023</meta:user-defined>
    <meta:user-defined meta:name="OVERHEIDop.publicationIssue">490201</meta:user-defined>
    <meta:user-defined meta:name="OVERHEIDop.betreftRegeling">CVDR703544_1</meta:user-defined>
    <meta:user-defined meta:name="OVERHEIDop.GmbID/DC.identifier">gmb-2023-490201</meta:user-defined>
    <meta:user-defined meta:name="xs:date/OVERHEIDop.startdatum">2024-01-01</meta:user-defined>
    <meta:user-defined meta:name="OVERHEIDop.versieInformatie"/>
  </office:meta>
</office:document-meta>
</file>