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sfalt herstelwerkzaamheden van 4 t/m 8 december 2023, van Legmeerdijk 268 tot Legmeerdijk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ntheffing geluidhinder ontvangen. De vergunning is aangevraagd voor Asfalt herstelwerkzaamheden van 4 t/m 8 december 2023 op locatie van Legmeerdijk 268 tot Legmeerdijk 141.</text:p>
            <text:p text:style-name="common-al">De aanvraag is geregistreerd onder zaaknummer Z2023-0000315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315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020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0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0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3152</meta:user-defined>
    <meta:user-defined meta:name="DCTERMS.abstract">Betreft: aanvraag op locatie van Legmeerdijk 268 tot Legmeerdijk 14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Aanvraag vergunning voor Asfalt herstelwerkzaamheden van 4 t/m 8 december 2023, van Legmeerdijk 268 tot Legmeerdijk 141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200</meta:user-defined>
    <meta:user-defined meta:name="OVERHEIDop.GmbID/DC.identifier">gmb-2023-490200</meta:user-defined>
    <meta:user-defined meta:name="OVERHEIDop.versieInformatie"/>
  </office:meta>
</office:document-meta>
</file>