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enstrook en talud Carel Vosmaerdreef 4 te Goirle</text:p>
      <text:section text:name="regeling_id1-3-2" text:style-name="regeling">
        <text:section text:name="aanhef_id1-3-2-1" text:style-name="aanhef">
          <text:section text:name="preambule_id1-3-2-1-1" text:style-name="preambule">
            <text:p text:style-name="al">Burgemeester en wethouders van de gemeente Goirle maken bekend dat zij voornemens zijn om het kadastrale perceel gemeente Goirle, gelegen een perceel grond Carel Vosmaerdreef 4, kadastraal bekend gemeente Goirle, sectie A nummer 5427 (ged.), groot ca. 72 m2 en 35 m2 talud, te verkopen aan de heer R.J.M. Grothauzen en mevrouw M.J. Aengevaeren, beiden wonende aan de Carel Vosmaerdreef 4 in Goirle.</text:p>
            <text:p text:style-name="al"/>
            <text:p text:style-name="al">De beoogde kopers zijn de enige serieuze gegadigden op basis van de nota grondbeleid 2021 Goirle. De gemeente zal na een wachttijd van twintig werkdagen na de datum van deze publicatie de koopovereenkomst sluiten, tenzij een belanghebbende eerder een kort geding tegen dit voornemen aanhangig heeft gemaakt bij de voorzieningenrechter van de rechtbank Zeeland - West-Brabant. Indien u een kort geding aanhangig heeft gemaakt, verzoeken wij u dit binnen de genoemde termijn per e-mail kenbaar te maken aan info@goirle.nl t.a.v. het domein Fysiek/grondzaken. <text:span text:style-name="nadrukvet">Met deze publicatie geeft de gemeente Goirle uitvoering aan het arrest van de Hoge Raad d.d. 26 no- vember 2021 (ECLI:NL:HR:2021:1778).</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9019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9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9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groenstrook en talud Carel Vosmaerdreef 4 te Goirle</meta:user-defined>
    <meta:user-defined meta:name="DCTERMS.W3CDTF/DCTERMS.available">2023-11-16</meta:user-defined>
    <meta:user-defined meta:name="DCTERMS.W3CDTF/OVERHEIDop.jaargang">2023</meta:user-defined>
    <meta:user-defined meta:name="OVERHEIDop.publicationIssue">490194</meta:user-defined>
    <meta:user-defined meta:name="OVERHEIDop.GmbID/DC.identifier">gmb-2023-490194</meta:user-defined>
    <meta:user-defined meta:name="OVERHEIDop.versieInformatie"/>
  </office:meta>
</office:document-meta>
</file>