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*"/>
    </style:style>
    <style:style style:family="table-column" style:parent-style-name="colspec" style:name="id1-3-2-2-1-2-1-2">
      <style:table-column-properties style:rel-column-width="72*"/>
    </style:style>
    <style:style style:family="table-column" style:parent-style-name="colspec" style:name="id1-3-2-2-1-2-1-3">
      <style:table-column-properties style:rel-column-width="13*"/>
    </style:style>
  </office:automatic-styles>
  <office:body>
    <office:text>
      <text:p text:style-name="new_page_staatscourant"/>
      <text:p text:style-name="single-kop-titel">Tarieventabel parke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: </text:p>
            <text:p text:style-name="al">Verordening parkeerregulering en parkeerbelastingen Rijsw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tarief voor het parkeren bij parkeerapparatuur als bedoeld in artikel 10, onderdeel a,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parkeergebieden In de Bogaard en omgeving per uur</text:p>
                  </table:table-cell>
                  <table:table-cell table:style-name="entry" table:number-rows-spanned="1" table:number-columns-spanned="1">
                    <text:p text:style-name="table_al">€ 2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Voor parkeergebieden met een (buurt)winkelfunctie, aangewez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tschappelijke- of sportfunctie per uur </text:p>
                  </table:table-cell>
                  <table:table-cell table:style-name="entry" table:number-rows-spanned="1" table:number-columns-spanned="1">
                    <text:p text:style-name="table_al">€ 1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s het kenteken is aangemeld via parkeerapparatuur en/of door midd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het al dan niet elektronisch in werking stellen van parkeerapparat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ia een telefoon of ander communicatiemiddel voor het eerste uur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alle overige parkeergebieden die niet worden benoem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 1.1, 1.2 en van deze tarieventabel per uur </text:p>
                  </table:table-cell>
                  <table:table-cell table:style-name="entry" table:number-rows-spanned="1" table:number-columns-spanned="1">
                    <text:p text:style-name="table_al">€ 1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tarief voor een parkeervergunning als bedoeld in artikel 11, onderdeel b,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vergunningen waarin <text:span text:style-name="nadrukondlijn">bepaalde tijden en/of gebieden zijn aangewezen</text:span>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 voor  een eerste bewonersvergunning<text:note text:id="noot_id1-3-2-2-1-2-1-4-13-2-1-1" text:note-class="footnote"><text:note-citation text:label=" 1 "> 1 </text:note-citation><text:note-body><text:p text:style-name="noot.al">Onder bewonersvergunningen worden ook de parkeervergunningen voor bewoners “tweede woning”, “tijdelijke bewoning”, “verhuizing”, “wisselende voertuigen” verstaan</text:p></text:note-body></text:note>, per jaar 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 </text:p>
                  </table:table-cell>
                  <table:table-cell table:style-name="entry" table:number-rows-spanned="1" table:number-columns-spanned="1">
                    <text:p text:style-name="table_al">voor een tweede bewonersvergunning, per jaar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 </text:p>
                  </table:table-cell>
                  <table:table-cell table:style-name="entry" table:number-rows-spanned="1" table:number-columns-spanned="1">
                    <text:p text:style-name="table_al">voor een derde bewonersvergunning, per jaar</text:p>
                  </table:table-cell>
                  <table:table-cell table:style-name="entry" table:number-rows-spanned="1" table:number-columns-spanned="1">
                    <text:p text:style-name="table_al">€ 205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 </text:p>
                  </table:table-cell>
                  <table:table-cell table:style-name="entry" table:number-rows-spanned="1" table:number-columns-spanned="1">
                    <text:p text:style-name="table_al">voor een vierde bewonersvergunning, per jaar</text:p>
                  </table:table-cell>
                  <table:table-cell table:style-name="entry" table:number-rows-spanned="1" table:number-columns-spanned="1">
                    <text:p text:style-name="table_al">€ 273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oor een bewonersvergunning mantelzorg, per jaar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voor een parkeervergunning bedrijven in zone 1, 2, 3 en 4<text:note text:id="noot_id1-3-2-2-1-2-1-4-18-2-1-1" text:note-class="footnote"><text:note-citation text:label="2 ">2 </text:note-citation><text:note-body><text:p text:style-name="noot.al">Zone 1 “In de Bogaard en omgeving”, Zone 2: Stationskwartier, Te Werve &amp; Huis te Lande, Zone 3: Havenkwartier, Zone 4: “Oud Rijswijk eo”</text:p></text:note-body></text:note>, per jaar</text:p>
                  </table:table-cell>
                  <table:table-cell table:style-name="entry" table:number-rows-spanned="1" table:number-columns-spanned="1">
                    <text:p text:style-name="table_al">€ 316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parkeervergunning bedrijven in zone 5 of hoger, per jaar</text:p>
                  </table:table-cell>
                  <table:table-cell table:style-name="entry" table:number-rows-spanned="1" table:number-columns-spanned="1">
                    <text:p text:style-name="table_al">€ 15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oor een parkeervergunning onderwijs- en maatschappelijke instel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oor een bezoekersvergunning bewoners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50 uur (max. 400 uur/jaar per adres)</text:p>
                  </table:table-cell>
                  <table:table-cell table:style-name="entry" table:number-rows-spanned="1" table:number-columns-spanned="1">
                    <text:p text:style-name="table_al">€ 13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voor een bezoekersvergunning hotel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00 uur (max. 1200 uur/jaar in gebieden dagregulering)</text:p>
                  </table:table-cell>
                  <table:table-cell table:style-name="entry" table:number-rows-spanned="1" table:number-columns-spanned="1">
                    <text:p text:style-name="table_al">€ 31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00 uur (max. 900 uur/jaar in gebieden avondregulering)</text:p>
                  </table:table-cell>
                  <table:table-cell table:style-name="entry" table:number-rows-spanned="1" table:number-columns-spanned="1">
                    <text:p text:style-name="table_al">€ 31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 </text:p>
                  </table:table-cell>
                  <table:table-cell table:style-name="entry" table:number-rows-spanned="1" table:number-columns-spanned="1">
                    <text:p text:style-name="table_al">voor een vergunning voor aangewezen maatschappelijke- 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voorzieningen, per jaar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voor een aan- afmeldvergunning bedrijven in zone 5 of hoger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00 eenheden </text:p>
                  </table:table-cell>
                  <table:table-cell table:style-name="entry" table:number-rows-spanned="1" table:number-columns-spanned="1">
                    <text:p text:style-name="table_al">€ 6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vergunningen <text:span text:style-name="nadrukondlijn">geldig in heel Rijswijk (tenzij anders bepaald in de vergunningsvoorwaarden)</text:span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voor een parkeervergunning gehandicapten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 </text:p>
                  </table:table-cell>
                  <table:table-cell table:style-name="entry" table:number-rows-spanned="1" table:number-columns-spanned="1">
                    <text:p text:style-name="table_al"> voor een parkeervergunning bedrijven voor de hele gemeente, per jaar</text:p>
                  </table:table-cell>
                  <table:table-cell table:style-name="entry" table:number-rows-spanned="1" table:number-columns-spanned="1">
                    <text:p text:style-name="table_al">€ 476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voor een parkeervergunning autodeelorganisatie, per jaar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voor een parkeervergunning eerstelijns hulpverlening, per jaar</text:p>
                  </table:table-cell>
                  <table:table-cell table:style-name="entry" table:number-rows-spanned="1" table:number-columns-spanned="1">
                    <text:p text:style-name="table_al">€ 15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voor een parkeervergunning thuiszorgorganisatie per 365 eenheden</text:p>
                  </table:table-cell>
                  <table:table-cell table:style-name="entry" table:number-rows-spanned="1" table:number-columns-spanned="1">
                    <text:p text:style-name="table_al">€ 36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</text:p>
                  </table:table-cell>
                  <table:table-cell table:style-name="entry" table:number-rows-spanned="1" table:number-columns-spanned="1">
                    <text:p text:style-name="table_al">voor een parkeervergunning evenementen (maximaal twee weken)</text:p>
                  </table:table-cell>
                  <table:table-cell table:style-name="entry" table:number-rows-spanned="1" table:number-columns-spanned="1">
                    <text:p text:style-name="table_al">€ 15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8</text:p>
                  </table:table-cell>
                  <table:table-cell table:style-name="entry" table:number-rows-spanned="1" table:number-columns-spanned="1">
                    <text:p text:style-name="table_al">voor een parkeervergunning hulpdiensten, per jaar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9</text:p>
                  </table:table-cell>
                  <table:table-cell table:style-name="entry" table:number-rows-spanned="1" table:number-columns-spanned="1">
                    <text:p text:style-name="table_al">voor een parkeervergunning dienstverlening maatschappelijke instell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0</text:p>
                  </table:table-cell>
                  <table:table-cell table:style-name="entry" table:number-rows-spanned="1" table:number-columns-spanned="1">
                    <text:p text:style-name="table_al">voor een parkeervergunning maatschappelijke vrijwilligers – parkeeru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200 uur</text:p>
                  </table:table-cell>
                  <table:table-cell table:style-name="entry" table:number-rows-spanned="1" table:number-columns-spanned="1">
                    <text:p text:style-name="table_al">€ 68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1</text:p>
                  </table:table-cell>
                  <table:table-cell table:style-name="entry" table:number-rows-spanned="1" table:number-columns-spanned="1">
                    <text:p text:style-name="table_al">voor een parkeervergunning tijdelijk gebruik (onderhouds-) werkzaamhed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week/ per maand/ per jaar</text:p>
                  </table:table-cell>
                  <table:table-cell table:style-name="entry" table:number-rows-spanned="1" table:number-columns-spanned="1">
                    <text:p text:style-name="table_al"> € 15,85 / € 47,65 / € 47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2</text:p>
                  </table:table-cell>
                  <table:table-cell table:style-name="entry" table:number-rows-spanned="1" table:number-columns-spanned="1">
                    <text:p text:style-name="table_al">voor een functionele vergunning gemeentelijke diensten per jaar</text:p>
                  </table:table-cell>
                  <table:table-cell table:style-name="entry" table:number-rows-spanned="1" table:number-columns-spanned="1">
                    <text:p text:style-name="table_al">€ 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ls een parkeervergunning in de loop van een jaar wordt verleend of beëindigd, is het tarief naar evenredigheid verschuldigd, gerekend van de eerste dag van de maand volgend 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datum van verlening, dan wel tot de eerste dag van de maand na beëindigin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De kosten van de naheffingsaanslag als bedoeld in artikel 18 van de verordening bedragen € 64,50 plus de voor betreffende parkeerplaats geldende kosten van de parkeerbelasting voor één uur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ldus besloten door de raad van de gemeente Rijswijk in zijn openbare vergadering van 7 november 2023.</text:p>
            <text:p text:style-name="al"/>
            <text:p text:style-name="al">Deze tabel treedt in werking na bekendmaking per 1 januari 2024.</text:p>
            <text:p text:style-name="al">De Tarieventabel Parkeren 2023 wordt per 1 januari 2024 ingetrokken, met dien verstande dat zij van toepassing blijft op de belastbare feiten die zich voor die datum hebben voor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A. Massaar, bp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w. 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019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1-01</meta:user-defined>
    <meta:user-defined meta:name="DC.source">artikel 225 van de Gemeentewet]|[1.0:c:BWBR0005416&amp;artikel=225&amp;g=2021-01-01</meta:user-defined>
    <meta:user-defined meta:name="DC.source">artikel 2a van de Wegenverkeerswet 1994]|[1.0:c:BWBR0006622&amp;artikel=2a&amp;g=2021-04-24</meta:user-defined>
    <meta:user-defined meta:name="OVERHEIDop.referentienummer">23.078402</meta:user-defined>
    <meta:user-defined meta:name="DCTERMS.alternative">Verordening parkeerregulering en parkeerbelastingen Rijswijk</meta:user-defined>
    <dc:language>nl</dc:language>
    <meta:user-defined meta:name="OVERHEIDop.locatietype/OVERHEIDop.gebiedsmarkering">Gemeente</meta:user-defined>
    <meta:user-defined meta:name="DC.title">Verordening parkeerregulering en parkeerbelastingen Rijsw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193</meta:user-defined>
    <meta:user-defined meta:name="OVERHEIDop.betreftRegeling">CVDR659658_4</meta:user-defined>
    <meta:user-defined meta:name="xs:date/OVERHEIDop.startdatum">2024-01-01</meta:user-defined>
    <meta:user-defined meta:name="OVERHEIDop.GmbID/DC.identifier">gmb-2023-490193</meta:user-defined>
    <meta:user-defined meta:name="OVERHEIDop.versieInformatie"/>
  </office:meta>
</office:document-meta>
</file>