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arlemmerliede, Liedeweg 35, 2065 AJ, realiseren van een verdieping op het bestaande bouwwerk middels een kapconstructie, 10-11-2023, zaaknummer 039410184010, olonummer 818585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0190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190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190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aarlemmerliede, Liedeweg 35, 2065 AJ, realiseren van een verdieping op het bestaande bouwwerk middels een kapconstructie, 10-11-2023, zaaknummer 039410184010, olonummer 8185855.</meta:user-defined>
    <meta:user-defined meta:name="DCTERMS.W3CDTF/DCTERMS.available">2023-11-16</meta:user-defined>
    <meta:user-defined meta:name="DCTERMS.W3CDTF/OVERHEIDop.jaargang">2023</meta:user-defined>
    <meta:user-defined meta:name="OVERHEIDop.publicationIssue">490190</meta:user-defined>
    <meta:user-defined meta:name="OVERHEIDop.GmbID/DC.identifier">gmb-2023-490190</meta:user-defined>
    <meta:user-defined meta:name="OVERHEIDop.versieInformatie"/>
  </office:meta>
</office:document-meta>
</file>