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tijdelijke werkwegen, ten behoeve van het project "Beter benutten 380kV Maasbracht-Eindhoven, diverse percele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tijdelijke werkwegen</text:p>
            <text:p text:style-name="common-al">Locatie: Diverse percelen Nuenen</text:p>
            <text:p text:style-name="common-al">Ontvangen op: 10-11-2023</text:p>
            <text:p text:style-name="common-al">Zaaknummer: 0820189585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018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95859</meta:user-defined>
    <meta:user-defined meta:name="DCTERMS.abstract">het aanleggen van tijdelijke werkw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tijdelijke werkwegen, ten behoeve van het project "Beter benutten 380kV Maasbracht-Eindhoven, diverse percelen Nuenen: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85</meta:user-defined>
    <meta:user-defined meta:name="OVERHEIDop.GmbID/DC.identifier">gmb-2023-490185</meta:user-defined>
    <meta:user-defined meta:name="OVERHEIDop.versieInformatie"/>
  </office:meta>
</office:document-meta>
</file>