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boom, P.H. ter Meulenplantsoen 14, 7524 CA Enschede, P.H. ter Meulenplantsoen t.h.v.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.H. ter Meulenplantsoen 14 </text:span>(0153Z2023111400009): het vellen van 1 boom (ingediend d.d. 14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01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1400009</meta:user-defined>
    <meta:user-defined meta:name="DCTERMS.abstract">Projectomschrijving: Instabiele Boom op rand perceel naast sloot p. H. Ter meulenplantsoen 14 moet gekapt worden om mogelijk gevaar voor omvallen te voorkomen., Toelichting: Dit bedrag is niet zeker maar berekend uit maximale werktij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1 boom, P.H. ter Meulenplantsoen 14, 7524 CA Enschede, P.H. ter Meulenplantsoen t.h.v. nr. 1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176</meta:user-defined>
    <meta:user-defined meta:name="OVERHEIDop.GmbID/DC.identifier">gmb-2023-490176</meta:user-defined>
    <meta:user-defined meta:name="OVERHEIDop.versieInformatie"/>
  </office:meta>
</office:document-meta>
</file>