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elsinkilaan 15, 2152 KG, realiseren tijdelijke opslag roerende zaken (steiger en bouwmaterieel), 10-11-2023, zaaknummer 039410183803, olonummer 8189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17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elsinkilaan 15, 2152 KG, realiseren tijdelijke opslag roerende zaken (steiger en bouwmaterieel), 10-11-2023, zaaknummer 039410183803, olonummer 8189481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75</meta:user-defined>
    <meta:user-defined meta:name="OVERHEIDop.GmbID/DC.identifier">gmb-2023-490175</meta:user-defined>
    <meta:user-defined meta:name="OVERHEIDop.versieInformatie"/>
  </office:meta>
</office:document-meta>
</file>