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4294) Prinses Mariannelaan 83 Voorburg plaatsen van een dakopbouw gelijktijdig met nummer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gelijktijdig met nummerr 85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017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7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7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4294) Prinses Mariannelaan 83 Voorburg plaatsen van een dakopbouw gelijktijdig met nummer 85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71</meta:user-defined>
    <meta:user-defined meta:name="OVERHEIDop.GmbID/DC.identifier">gmb-2023-490171</meta:user-defined>
    <meta:user-defined meta:name="OVERHEIDop.versieInformatie"/>
  </office:meta>
</office:document-meta>
</file>