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nen ex artikel 1.3.1. Br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Venlo maken op grond van artikel 1.3.1. van het Besluit ruimtelijke ordening (Bro) bekend, dat het volgende nieuwe bestemmingsplan wordt voorbereid: </text:p>
            <text:p text:style-name="al">
            <text:span text:style-name="nadrukvet">- bestemmingsplan Herstructurering Hoek Burg. Gommansstraat – Albert Verweystraat, Blerick</text:span>
          </text:p>
            <text:p text:style-name="al"/>
            <text:p text:style-name="al">Het plan voorziet in de sloop van een bestaand appartementengebouw op de hoek van de Burgemeester Gommansstraat en de Albert Verweystraat. Er worden in totaal 36 appartementen gesloopt en er worden 36 nieuwe, duurzame en levensloopbestendige woningen gerealiseerd.</text:p>
            <text:p text:style-name="al"/>
          </text:section>
        </text:section>
        <text:section text:name="regeling-sluiting_id1-3-2-3" text:style-name="regeling-sluiting">
          <text:section text:name="ondertekening_id1-3-2-3-1">
            <text:p><text:span text:style-name="functie">Venlo, 22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016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6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6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5/xml/MC-DRP-PlanOverig-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DCTERMS.abstract">vooraankondiging nov</meta:user-defined>
    <dc:language>nl</dc:language>
    <meta:user-defined meta:name="OVERHEIDop.locatietype/OVERHEIDop.gebiedsmarkering">Punt</meta:user-defined>
    <meta:user-defined meta:name="DC.title">Vooraankondiging bestemmingsplannen ex artikel 1.3.1. Bro</meta:user-defined>
    <meta:user-defined meta:name="DCTERMS.W3CDTF/DCTERMS.available">2023-11-22</meta:user-defined>
    <meta:user-defined meta:name="DCTERMS.W3CDTF/OVERHEIDop.jaargang">2023</meta:user-defined>
    <meta:user-defined meta:name="OVERHEIDop.publicationIssue">490169</meta:user-defined>
    <meta:user-defined meta:name="OVERHEIDop.GmbID/DC.identifier">gmb-2023-490169</meta:user-defined>
    <meta:user-defined meta:name="OVERHEIDop.versieInformatie"/>
  </office:meta>
</office:document-meta>
</file>